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4pt" style:font-size-asian="14pt" style:font-size-complex="14pt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251cm" style:auto-text-indent="false" style:page-number="auto" fo:background-color="transparent"/>
      <style:text-properties fo:font-size="14pt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Прокурор района обратился с иском в суд по факту непринятия мер по устранению выявленных нарушений, а именно повреждений конструкций детской площадки расположенная вблизи адреса: Оренбургская область,</text:p>
      <text:p text:style-name="P3">Домбаровский район, п. Голубой Факел, ул. Школьная, д. 3 «б», кроме того указанная детская площадка не оборудована табличками, содержащими правила пользования оборудованием, сведения о возрастных группах (включая</text:p>
      <text:p text:style-name="P1"><text:s/>ограничения по росту и весу).</text:p>
      <text:p text:style-name="P3">12.07.2023 исковые требования прокурора Домбаровского района в защиту прав и законных интересов Российской Федерации, неопределенного круга лиц к администрации муниципального образования Домбаровский сельсовет Домбаровского района Оренбургской области о признании бездействия администрации незаконным и возложении обязанности по устранению нарушений исполнения законодательства о защите прав несовершеннолетних, удовлетворены.</text:p>
      <text:p text:style-name="P3">Решение в законную силу не вступило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8-07T14:21:24.739421262</meta:creation-date>
    <dc:date>2023-08-07T14:23:51.964366836</dc:date>
    <meta:editing-duration>PT2M29S</meta:editing-duration>
    <meta:editing-cycles>1</meta:editing-cycles>
    <meta:document-statistic meta:table-count="0" meta:image-count="0" meta:object-count="0" meta:page-count="1" meta:paragraph-count="5" meta:word-count="109" meta:character-count="903" meta:non-whitespace-character-count="798"/>
    <meta:generator>LibreOffice/6.4.7.2$Linux_X86_64 LibreOffice_project/40$Build-2</meta:generator>
  </office:meta>
</office:document-meta>
</file>