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8020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080208" style:font-style-asian="italic" style:font-weight-asian="bold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КУРОР РАЗЪЯСНЯЕТ: </text:p>
      <text:p text:style-name="P2">Противодействие коррупции.</text:p>
      <text:p text:style-name="P4">Прокуратурой района за 9 месяцев 2021 года в сфере противодействия коррупции выявлено 65 нарушений в связи с чем, внесено 12 представлений, <text:s/>из по результатам рассмотрения которых, 15 должностных лиц привлечено к дисциплинарной ответственности, принесено 18 <text:s/>протестов <text:s/>на незаконные правовые акты, привлечено к административной ответственности 1 юридическое лицо. </text:p>
      <text:p text:style-name="P3">В соответствии с ч. 4 ст. 12 Федерального закона от 25.12.2008 N 273-ФЗ "О противодействии коррупции" работодатель при заключении трудового или гражданско-правового договора на выполнение работ (оказание услуг) стоимостью более ста тысяч рублей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(работодателю) государственного или муниципального служащего по последнему месту его службы в порядке, устанавливаемом нормативными правовыми актами Российской Федерации.</text:p>
      <text:p text:style-name="P3">За невыполнение указанного требования Закона наступает административная ответственность по ст. 19.29 "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" КоАП РФ в виде наложения административного штрафа на граждан в размере до 4 тысяч рублей, на должностных лиц - до 50 тысяч рублей, на юридических лиц - до 500 тысяч рублей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8T11:46:17.897191624</meta:creation-date>
    <dc:date>2021-12-08T11:47:40.931933884</dc:date>
    <meta:editing-duration>PT1M23S</meta:editing-duration>
    <meta:editing-cycles>1</meta:editing-cycles>
    <meta:document-statistic meta:table-count="0" meta:image-count="0" meta:object-count="0" meta:page-count="1" meta:paragraph-count="5" meta:word-count="205" meta:character-count="1634" meta:non-whitespace-character-count="1429"/>
    <meta:generator>LibreOffice/6.4.7.2$Linux_X86_64 LibreOffice_project/40$Build-2</meta:generator>
  </office:meta>
</office:document-meta>
</file>