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47R_mcid6"/><text:bookmark text:name="page47R_mcid7"/><text:bookmark text:name="page47R_mcid8"/><text:line-break/> <text:s/>Прокурором<text:bookmark text:name="page47R_mcid9"/><text:bookmark text:name="page47R_mcid10"/> района<text:bookmark text:name="page47R_mcid11"/><text:bookmark text:name="page47R_mcid12"/> направлено<text:bookmark text:name="page47R_mcid13"/><text:bookmark text:name="page47R_mcid14"/> в<text:bookmark text:name="page47R_mcid15"/><text:bookmark text:name="page47R_mcid16"/> суд<text:bookmark text:name="page47R_mcid17"/><text:bookmark text:name="page47R_mcid18"/> уголовное<text:bookmark text:name="page47R_mcid19"/><text:bookmark text:name="page47R_mcid20"/> дело<text:bookmark text:name="page47R_mcid21"/><text:bookmark text:name="page47R_mcid22"/> по<text:bookmark text:name="page47R_mcid23"/><text:bookmark text:name="page47R_mcid24"/> факту<text:bookmark text:name="page47R_mcid25"/><text:bookmark text:name="page47R_mcid26"/> причинения<text:bookmark text:name="page47R_mcid27"/><text:bookmark text:name="page47R_mcid28"/><text:line-break/>вреда<text:bookmark text:name="page47R_mcid29"/><text:bookmark text:name="page47R_mcid30"/> здоровью<text:bookmark text:name="page47R_mcid31"/><text:bookmark text:name="page47R_mcid32"/> с<text:bookmark text:name="page47R_mcid33"/><text:bookmark text:name="page47R_mcid34"/> применением<text:bookmark text:name="page47R_mcid35"/><text:bookmark text:name="page47R_mcid36"/> предметов,<text:bookmark text:name="page47R_mcid37"/><text:bookmark text:name="page47R_mcid38"/> используемых<text:bookmark text:name="page47R_mcid39"/><text:bookmark text:name="page47R_mcid40"/> в<text:bookmark text:name="page47R_mcid41"/><text:bookmark text:name="page47R_mcid42"/> качестве<text:bookmark text:name="page47R_mcid43"/><text:bookmark text:name="page47R_mcid44"/> оружия.<text:bookmark text:name="page47R_mcid45"/><text:bookmark text:name="page47R_mcid46"/><text:line-break/>По<text:bookmark text:name="page47R_mcid47"/><text:bookmark text:name="page47R_mcid48"/> версии<text:bookmark text:name="page47R_mcid49"/><text:bookmark text:name="page47R_mcid50"/> дознания<text:bookmark text:name="page47R_mcid51"/><text:bookmark text:name="page47R_mcid52"/> с.<text:bookmark text:name="page47R_mcid53"/><text:bookmark text:name="page47R_mcid54"/> Кужамберля<text:bookmark text:name="page47R_mcid55"/><text:bookmark text:name="page47R_mcid56"/> Домбаровского<text:bookmark text:name="page47R_mcid57"/><text:bookmark text:name="page47R_mcid58"/> района<text:bookmark text:name="page47R_mcid59"/><text:bookmark text:name="page47R_mcid60"/> во<text:bookmark text:name="page47R_mcid61"/><text:bookmark text:name="page47R_mcid62"/> время<text:bookmark text:name="page47R_mcid63"/><text:bookmark text:name="page47R_mcid64"/><text:line-break/>распития<text:bookmark text:name="page47R_mcid65"/><text:bookmark text:name="page47R_mcid66"/> спиртных<text:bookmark text:name="page47R_mcid67"/><text:bookmark text:name="page47R_mcid68"/> напитков,<text:bookmark text:name="page47R_mcid69"/><text:bookmark text:name="page47R_mcid70"/> на<text:bookmark text:name="page47R_mcid71"/><text:bookmark text:name="page47R_mcid72"/> почве<text:bookmark text:name="page47R_mcid73"/><text:bookmark text:name="page47R_mcid74"/> возникшей<text:bookmark text:name="page47R_mcid75"/><text:bookmark text:name="page47R_mcid76"/> ссоры<text:bookmark text:name="page47R_mcid77"/><text:bookmark text:name="page47R_mcid78"/> со<text:bookmark text:name="page47R_mcid79"/><text:bookmark text:name="page47R_mcid80"/> своим<text:bookmark text:name="page47R_mcid81"/><text:bookmark text:name="page47R_mcid82"/><text:line-break/>родственником,<text:bookmark text:name="page47R_mcid83"/><text:bookmark text:name="page47R_mcid84"/> умышленно<text:bookmark text:name="page47R_mcid85"/><text:bookmark text:name="page47R_mcid86"/> нанес<text:bookmark text:name="page47R_mcid87"/><text:bookmark text:name="page47R_mcid88"/> один<text:bookmark text:name="page47R_mcid89"/><text:bookmark text:name="page47R_mcid90"/> удар<text:bookmark text:name="page47R_mcid91"/><text:bookmark text:name="page47R_mcid92"/> в<text:bookmark text:name="page47R_mcid93"/><text:bookmark text:name="page47R_mcid94"/> область<text:bookmark text:name="page47R_mcid95"/><text:bookmark text:name="page47R_mcid96"/> нижней<text:bookmark text:name="page47R_mcid97"/><text:bookmark text:name="page47R_mcid98"/> челюсти<text:bookmark text:name="page47R_mcid99"/><text:bookmark text:name="page47R_mcid100"/><text:line-break/>предметом,<text:bookmark text:name="page47R_mcid101"/><text:bookmark text:name="page47R_mcid102"/> используемым<text:bookmark text:name="page47R_mcid103"/><text:bookmark text:name="page47R_mcid104"/> в<text:bookmark text:name="page47R_mcid105"/><text:bookmark text:name="page47R_mcid106"/> качестве<text:bookmark text:name="page47R_mcid107"/><text:bookmark text:name="page47R_mcid108"/> оружия,<text:bookmark text:name="page47R_mcid109"/><text:bookmark text:name="page47R_mcid110"/> а<text:bookmark text:name="page47R_mcid111"/><text:bookmark text:name="page47R_mcid112"/> именно<text:bookmark text:name="page47R_mcid113"/><text:bookmark text:name="page47R_mcid114"/> деревянным<text:bookmark text:name="page47R_mcid115"/><text:bookmark text:name="page47R_mcid116"/> черенком,<text:bookmark text:name="page47R_mcid117"/><text:bookmark text:name="page47R_mcid118"/><text:line-break/>тем<text:bookmark text:name="page47R_mcid119"/><text:bookmark text:name="page47R_mcid120"/> самым<text:bookmark text:name="page47R_mcid121"/><text:bookmark text:name="page47R_mcid122"/> причинив<text:bookmark text:name="page47R_mcid123"/><text:bookmark text:name="page47R_mcid124"/> вред<text:bookmark text:name="page47R_mcid125"/><text:bookmark text:name="page47R_mcid126"/> здоровью<text:bookmark text:name="page47R_mcid127"/><text:bookmark text:name="page47R_mcid128"/> человека<text:bookmark text:name="page47R_mcid129"/><text:bookmark text:name="page47R_mcid130"/> средней<text:bookmark text:name="page47R_mcid131"/><text:bookmark text:name="page47R_mcid132"/> тяжести.<text:bookmark text:name="page47R_mcid133"/><text:bookmark text:name="page47R_mcid134"/> Обвиняемому<text:bookmark text:name="page47R_mcid135"/><text:bookmark text:name="page47R_mcid136"/><text:line-break/>грозит<text:bookmark text:name="page47R_mcid137"/><text:bookmark text:name="page47R_mcid138"/> наказание<text:bookmark text:name="page47R_mcid139"/><text:bookmark text:name="page47R_mcid140"/> в<text:bookmark text:name="page47R_mcid141"/><text:bookmark text:name="page47R_mcid142"/> виде<text:bookmark text:name="page47R_mcid143"/><text:bookmark text:name="page47R_mcid144"/> лишения<text:bookmark text:name="page47R_mcid145"/><text:bookmark text:name="page47R_mcid146"/> свободы<text:bookmark text:name="page47R_mcid147"/><text:bookmark text:name="page47R_mcid148"/> сроком<text:bookmark text:name="page47R_mcid149"/><text:bookmark text:name="page47R_mcid150"/> до<text:bookmark text:name="page47R_mcid151"/><text:bookmark text:name="page47R_mcid152"/> 5<text:bookmark text:name="page47R_mcid153"/><text:bookmark text:name="page47R_mcid154"/> лет.<text:bookmark text:name="page47R_mcid155"/><text:bookmark text:name="page47R_mcid156"/><text:line-break/>В<text:bookmark text:name="page47R_mcid157"/><text:bookmark text:name="page47R_mcid158"/> настоящее<text:bookmark text:name="page47R_mcid159"/><text:bookmark text:name="page47R_mcid160"/> время<text:bookmark text:name="page47R_mcid161"/><text:bookmark text:name="page47R_mcid162"/> уголовное<text:bookmark text:name="page47R_mcid163"/><text:bookmark text:name="page47R_mcid164"/> дело<text:bookmark text:name="page47R_mcid165"/><text:bookmark text:name="page47R_mcid166"/> по<text:bookmark text:name="page47R_mcid167"/><text:bookmark text:name="page47R_mcid168"/> факту<text:bookmark text:name="page47R_mcid169"/><text:bookmark text:name="page47R_mcid170"/> совершения<text:bookmark text:name="page47R_mcid171"/><text:bookmark text:name="page47R_mcid172"/> преступления,<text:bookmark text:name="page47R_mcid173"/><text:bookmark text:name="page47R_mcid174"/><text:line-break/>предусмотренного<text:bookmark text:name="page47R_mcid175"/><text:bookmark text:name="page47R_mcid176"/> п.<text:bookmark text:name="page47R_mcid177"/><text:bookmark text:name="page47R_mcid178"/> «з»<text:bookmark text:name="page47R_mcid179"/><text:bookmark text:name="page47R_mcid180"/> ч.2<text:bookmark text:name="page47R_mcid181"/><text:bookmark text:name="page47R_mcid182"/> ст.<text:bookmark text:name="page47R_mcid183"/><text:bookmark text:name="page47R_mcid184"/> 112<text:bookmark text:name="page47R_mcid185"/><text:bookmark text:name="page47R_mcid186"/> УК<text:bookmark text:name="page47R_mcid187"/><text:bookmark text:name="page47R_mcid188"/> РФ<text:bookmark text:name="page47R_mcid189"/><text:bookmark text:name="page47R_mcid190"/> направлено<text:bookmark text:name="page47R_mcid191"/><text:bookmark text:name="page47R_mcid192"/> в<text:bookmark text:name="page47R_mcid193"/><text:bookmark text:name="page47R_mcid194"/> суд<text:bookmark text:name="page47R_mcid195"/><text:bookmark text:name="page47R_mcid196"/> для<text:bookmark text:name="page47R_mcid197"/><text:bookmark text:name="page47R_mcid198"/> рассмотрения<text:bookmark text:name="page47R_mcid199"/><text:bookmark text:name="page47R_mcid200"/><text:line-break/>по<text:bookmark text:name="page47R_mcid201"/><text:bookmark text:name="page47R_mcid202"/> существу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30T15:59:22.839760400</meta:creation-date>
    <dc:date>2023-06-30T16:03:00.080169068</dc:date>
    <meta:editing-duration>PT3M37S</meta:editing-duration>
    <meta:editing-cycles>1</meta:editing-cycles>
    <meta:document-statistic meta:table-count="0" meta:image-count="0" meta:object-count="0" meta:page-count="1" meta:paragraph-count="1" meta:word-count="98" meta:character-count="692" meta:non-whitespace-character-count="592"/>
    <meta:generator>LibreOffice/6.4.7.2$Linux_X86_64 LibreOffice_project/40$Build-2</meta:generator>
  </office:meta>
</office:document-meta>
</file>