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251cm" style:auto-text-indent="false" style:page-number="auto" fo:background-color="transparent" style:writing-mode="lr-tb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251cm" style:auto-text-indent="false" fo:background-color="transparent" style:writing-mode="lr-tb"/>
      <style:text-properties style:font-name="Times New Roman" fo:font-size="14pt" style:font-size-asian="14pt" style:font-size-complex="14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7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age47R_mcid8"/>Прокуратурой<text:bookmark text:name="page47R_mcid9"/><text:bookmark text:name="page47R_mcid10"/> Домбаровского<text:bookmark text:name="page47R_mcid11"/><text:bookmark text:name="page47R_mcid12"/> района<text:bookmark text:name="page47R_mcid13"/><text:bookmark text:name="page47R_mcid14"/> проведена<text:bookmark text:name="page47R_mcid15"/><text:bookmark text:name="page47R_mcid16"/> проверка<text:bookmark text:name="page47R_mcid17"/><text:bookmark text:name="page47R_mcid18"/> исполнения<text:bookmark text:name="page47R_mcid19"/><text:bookmark text:name="page47R_mcid20"/><text:line-break/>законодательства<text:bookmark text:name="page47R_mcid21"/><text:bookmark text:name="page47R_mcid22"/> об<text:bookmark text:name="page47R_mcid23"/><text:bookmark text:name="page47R_mcid24"/> обеспечении<text:bookmark text:name="page47R_mcid25"/><text:bookmark text:name="page47R_mcid26"/> безопасности<text:bookmark text:name="page47R_mcid27"/><text:bookmark text:name="page47R_mcid28"/> пребывания<text:bookmark text:name="page47R_mcid29"/><text:bookmark text:name="page47R_mcid30"/> детей<text:bookmark text:name="page47R_mcid31"/><text:bookmark text:name="page47R_mcid32"/> в<text:bookmark text:name="page47R_mcid33"/><text:bookmark text:name="page47R_mcid34"/><text:line-break/>образовательных<text:bookmark text:name="page47R_mcid35"/><text:bookmark text:name="page47R_mcid36"/> организациях,<text:bookmark text:name="page47R_mcid37"/><text:bookmark text:name="page47R_mcid38"/> в<text:bookmark text:name="page47R_mcid39"/><text:bookmark text:name="page47R_mcid40"/> отношении<text:bookmark text:name="page47R_mcid41"/><text:bookmark text:name="page47R_mcid42"/> муниципального<text:bookmark text:name="page47R_mcid43"/><text:bookmark text:name="page47R_mcid44"/> образовательного<text:bookmark text:name="page47R_mcid45"/><text:bookmark text:name="page47R_mcid46"/><text:line-break/>автономного<text:bookmark text:name="page47R_mcid47"/><text:bookmark text:name="page47R_mcid48"/> учреждения<text:bookmark text:name="page47R_mcid49"/><text:bookmark text:name="page47R_mcid50"/> «Домбаровская<text:bookmark text:name="page47R_mcid51"/><text:bookmark text:name="page47R_mcid52"/> средняя<text:bookmark text:name="page47R_mcid53"/><text:bookmark text:name="page47R_mcid54"/> общеобразовательная<text:bookmark text:name="page47R_mcid55"/><text:bookmark text:name="page47R_mcid56"/> школа<text:bookmark text:name="page47R_mcid57"/><text:bookmark text:name="page47R_mcid58"/><text:line-break/>No<text:bookmark text:name="page47R_mcid59"/><text:bookmark text:name="page47R_mcid60"/> 2»<text:bookmark text:name="page47R_mcid61"/><text:bookmark text:name="page47R_mcid62"/> Домбаровского<text:bookmark text:name="page47R_mcid63"/><text:bookmark text:name="page47R_mcid64"/> района<text:bookmark text:name="page47R_mcid65"/>.<text:bookmark text:name="page47R_mcid66"/><text:bookmark text:name="page47R_mcid67"/><text:line-break/>Установлено,<text:bookmark text:name="page47R_mcid68"/><text:bookmark text:name="page47R_mcid69"/> что<text:bookmark text:name="page47R_mcid70"/><text:bookmark text:name="page47R_mcid71"/> пристрой<text:bookmark text:name="page47R_mcid72"/><text:bookmark text:name="page47R_mcid73"/> к<text:bookmark text:name="page47R_mcid74"/><text:bookmark text:name="page47R_mcid75"/> школе<text:bookmark text:name="page47R_mcid76"/><text:bookmark text:name="page47R_mcid77"/> МОАУ<text:bookmark text:name="page47R_mcid78"/><text:bookmark text:name="page47R_mcid79"/> «ДСОШ<text:bookmark text:name="page47R_mcid80"/><text:bookmark text:name="page47R_mcid81"/> No<text:bookmark text:name="page47R_mcid82"/><text:bookmark text:name="page47R_mcid83"/> 2»<text:bookmark text:name="page47R_mcid84"/><text:bookmark text:name="page47R_mcid85"/> -<text:bookmark text:name="page47R_mcid86"/><text:bookmark text:name="page47R_mcid87"/> туалет<text:bookmark text:name="page47R_mcid88"/><text:bookmark text:name="page47R_mcid89"/><text:line-break/>находится<text:bookmark text:name="page47R_mcid90"/><text:bookmark text:name="page47R_mcid91"/> в<text:bookmark text:name="page47R_mcid92"/><text:bookmark text:name="page47R_mcid93"/> ограниченно-работоспособном<text:bookmark text:name="page47R_mcid94"/><text:bookmark text:name="page47R_mcid95"/> техническом<text:bookmark text:name="page47R_mcid96"/><text:bookmark text:name="page47R_mcid97"/> состоянии,<text:bookmark text:name="page47R_mcid98"/><text:bookmark text:name="page47R_mcid99"/> а<text:bookmark text:name="page47R_mcid100"/><text:bookmark text:name="page47R_mcid101"/> стены,<text:bookmark text:name="page47R_mcid102"/><text:bookmark text:name="page47R_mcid103"/><text:line-break/>кровля<text:bookmark text:name="page47R_mcid104"/><text:bookmark text:name="page47R_mcid105"/> и<text:bookmark text:name="page47R_mcid106"/><text:bookmark text:name="page47R_mcid107"/> водоотведение<text:bookmark text:name="page47R_mcid108"/><text:bookmark text:name="page47R_mcid109"/> в<text:bookmark text:name="page47R_mcid110"/><text:bookmark text:name="page47R_mcid111"/> аварийном<text:bookmark text:name="page47R_mcid112"/><text:bookmark text:name="page47R_mcid113"/> состоянии.<text:bookmark text:name="page47R_mcid114"/><text:bookmark text:name="page47R_mcid115"/><text:line-break/>В<text:bookmark text:name="page47R_mcid116"/><text:bookmark text:name="page47R_mcid117"/> связи<text:bookmark text:name="page47R_mcid118"/><text:bookmark text:name="page47R_mcid119"/> с<text:bookmark text:name="page47R_mcid120"/><text:bookmark text:name="page47R_mcid121"/> изложенным<text:bookmark text:name="page47R_mcid122"/><text:bookmark text:name="page47R_mcid123"/> дальнейшая<text:bookmark text:name="page47R_mcid124"/><text:bookmark text:name="page47R_mcid125"/> эксплуатация<text:bookmark text:name="page47R_mcid126"/><text:bookmark text:name="page47R_mcid127"/> пристроя<text:bookmark text:name="page47R_mcid128"/><text:bookmark text:name="page47R_mcid129"/> невозможна,<text:bookmark text:name="page47R_mcid130"/><text:bookmark text:name="page47R_mcid131"/> и<text:bookmark text:name="page47R_mcid132"/><text:bookmark text:name="page47R_mcid133"/><text:line-break/>он<text:bookmark text:name="page47R_mcid134"/><text:bookmark text:name="page47R_mcid135"/> подлежит<text:bookmark text:name="page47R_mcid136"/><text:bookmark text:name="page47R_mcid137"/> сносу.<text:bookmark text:name="page47R_mcid138"/><text:bookmark text:name="page47R_mcid139"/> Фактическое<text:bookmark text:name="page47R_mcid140"/><text:bookmark text:name="page47R_mcid141"/> нахождение<text:bookmark text:name="page47R_mcid142"/><text:bookmark text:name="page47R_mcid143"/> данного<text:bookmark text:name="page47R_mcid144"/><text:bookmark text:name="page47R_mcid145"/> пристроя<text:bookmark text:name="page47R_mcid146"/><text:bookmark text:name="page47R_mcid147"/> на<text:bookmark text:name="page47R_mcid148"/><text:bookmark text:name="page47R_mcid149"/> территории<text:bookmark text:name="page47R_mcid150"/><text:bookmark text:name="page47R_mcid151"/><text:line-break/>образовательно<text:bookmark text:name="page47R_mcid152"/><text:bookmark text:name="page47R_mcid153"/> учреждения,<text:bookmark text:name="page47R_mcid154"/><text:bookmark text:name="page47R_mcid155"/> ввиду<text:bookmark text:name="page47R_mcid156"/><text:bookmark text:name="page47R_mcid157"/> его<text:bookmark text:name="page47R_mcid158"/><text:bookmark text:name="page47R_mcid159"/> аварийного<text:bookmark text:name="page47R_mcid160"/><text:bookmark text:name="page47R_mcid161"/> состояния<text:bookmark text:name="page47R_mcid162"/><text:bookmark text:name="page47R_mcid163"/> создает<text:bookmark text:name="page47R_mcid164"/><text:bookmark text:name="page47R_mcid165"/> угрозу<text:bookmark text:name="page47R_mcid166"/><text:bookmark text:name="page47R_mcid167"/><text:line-break/>безопасности<text:bookmark text:name="page47R_mcid168"/><text:bookmark text:name="page47R_mcid169"/> обучающихся.<text:bookmark text:name="page47R_mcid170"/><text:bookmark text:name="page47R_mcid171"/><text:bookmark text:name="page47R_mcid172"/><text:line-break/>18.05.2023<text:bookmark text:name="page47R_mcid173"/><text:bookmark text:name="page47R_mcid174"/> исковые<text:bookmark text:name="page47R_mcid175"/><text:bookmark text:name="page47R_mcid176"/> требования<text:bookmark text:name="page47R_mcid177"/><text:bookmark text:name="page47R_mcid178"/> прокурора<text:bookmark text:name="page47R_mcid179"/><text:bookmark text:name="page47R_mcid180"/> Домбаровского<text:bookmark text:name="page47R_mcid181"/><text:bookmark text:name="page47R_mcid182"/> района<text:bookmark text:name="page47R_mcid183"/><text:bookmark text:name="page47R_mcid184"/> об<text:bookmark text:name="page47R_mcid185"/><text:bookmark text:name="page47R_mcid186"/><text:line-break/>обязании<text:bookmark text:name="page47R_mcid187"/><text:bookmark text:name="page47R_mcid188"/> Отдела<text:bookmark text:name="page47R_mcid189"/><text:bookmark text:name="page47R_mcid190"/> образования<text:bookmark text:name="page47R_mcid191"/><text:bookmark text:name="page47R_mcid192"/> администрации<text:bookmark text:name="page47R_mcid193"/><text:bookmark text:name="page47R_mcid194"/> муниципального<text:bookmark text:name="page47R_mcid195"/><text:bookmark text:name="page47R_mcid196"/> образования<text:bookmark text:name="page47R_mcid197"/><text:bookmark text:name="page47R_mcid198"/><text:line-break/>«Домбаровский<text:bookmark text:name="page47R_mcid199"/><text:bookmark text:name="page47R_mcid200"/> район»<text:bookmark text:name="page47R_mcid201"/><text:bookmark text:name="page47R_mcid202"/> и<text:bookmark text:name="page47R_mcid203"/><text:bookmark text:name="page47R_mcid204"/> администрации<text:bookmark text:name="page47R_mcid205"/><text:bookmark text:name="page47R_mcid206"/> МО<text:bookmark text:name="page47R_mcid207"/><text:bookmark text:name="page47R_mcid208"/> «Домбаровский<text:bookmark text:name="page47R_mcid209"/><text:bookmark text:name="page47R_mcid210"/> район»<text:bookmark text:name="page47R_mcid211"/><text:bookmark text:name="page47R_mcid212"/><text:line-break/>Оренбургской<text:bookmark text:name="page47R_mcid213"/><text:bookmark text:name="page47R_mcid214"/> области<text:bookmark text:name="page47R_mcid215"/><text:bookmark text:name="page47R_mcid216"/> профинансировать<text:bookmark text:name="page47R_mcid217"/><text:bookmark text:name="page47R_mcid218"/> мероприятия,<text:bookmark text:name="page47R_mcid219"/><text:bookmark text:name="page47R_mcid220"/> направленные<text:bookmark text:name="page47R_mcid221"/><text:bookmark text:name="page47R_mcid222"/> на<text:bookmark text:name="page47R_mcid223"/><text:bookmark text:name="page47R_mcid224"/> снос<text:bookmark text:name="page47R_mcid225"/><text:bookmark text:name="page47R_mcid226"/><text:line-break/>данного<text:bookmark text:name="page47R_mcid227"/><text:bookmark text:name="page47R_mcid228"/> пристроя<text:bookmark text:name="page47R_mcid229"/><text:bookmark text:name="page47R_mcid230"/> на<text:bookmark text:name="page47R_mcid231"/><text:bookmark text:name="page47R_mcid232"/> территории<text:bookmark text:name="page47R_mcid233"/><text:bookmark text:name="page47R_mcid234"/> образовательного<text:bookmark text:name="page47R_mcid235"/><text:bookmark text:name="page47R_mcid236"/> учреждения<text:bookmark text:name="page47R_mcid237"/><text:bookmark text:name="page47R_mcid238"/> и<text:bookmark text:name="page47R_mcid239"/><text:bookmark text:name="page47R_mcid240"/> об<text:bookmark text:name="page47R_mcid241"/><text:bookmark text:name="page47R_mcid242"/> обязании<text:bookmark text:name="page47R_mcid243"/><text:bookmark text:name="page47R_mcid244"/><text:line-break/>Муниципальное<text:bookmark text:name="page47R_mcid245"/><text:bookmark text:name="page47R_mcid246"/> образовательное<text:bookmark text:name="page47R_mcid247"/><text:bookmark text:name="page47R_mcid248"/> автономное<text:bookmark text:name="page47R_mcid249"/><text:bookmark text:name="page47R_mcid250"/> учреждение<text:bookmark text:name="page47R_mcid251"/><text:bookmark text:name="page47R_mcid252"/> «Домбаровская<text:bookmark text:name="page47R_mcid253"/><text:bookmark text:name="page47R_mcid254"/><text:line-break/>средняя<text:bookmark text:name="page47R_mcid255"/><text:bookmark text:name="page47R_mcid256"/> общеобразовательная<text:bookmark text:name="page47R_mcid257"/><text:bookmark text:name="page47R_mcid258"/> школа<text:bookmark text:name="page47R_mcid259"/><text:bookmark text:name="page47R_mcid260"/> No<text:bookmark text:name="page47R_mcid261"/><text:bookmark text:name="page47R_mcid262"/> 2»<text:bookmark text:name="page47R_mcid263"/><text:bookmark text:name="page47R_mcid264"/> Домбаровского<text:bookmark text:name="page47R_mcid265"/><text:bookmark text:name="page47R_mcid266"/> района<text:bookmark text:name="page47R_mcid267"/><text:bookmark text:name="page47R_mcid268"/> выполнить<text:bookmark text:name="page47R_mcid269"/><text:bookmark text:name="page47R_mcid270"/><text:line-break/>мероприятия<text:bookmark text:name="page47R_mcid271"/><text:bookmark text:name="page47R_mcid272"/> по<text:bookmark text:name="page47R_mcid273"/><text:bookmark text:name="page47R_mcid274"/> сносу<text:bookmark text:name="page47R_mcid275"/><text:bookmark text:name="page47R_mcid276"/> данного<text:bookmark text:name="page47R_mcid277"/><text:bookmark text:name="page47R_mcid278"/> пристроя<text:bookmark text:name="page47R_mcid279"/><text:bookmark text:name="page47R_mcid280"/> на<text:bookmark text:name="page47R_mcid281"/><text:bookmark text:name="page47R_mcid282"/> территории<text:bookmark text:name="page47R_mcid283"/><text:bookmark text:name="page47R_mcid284"/> образовательно<text:bookmark text:name="page47R_mcid285"/><text:bookmark text:name="page47R_mcid286"/><text:line-break/>учреждения,<text:bookmark text:name="page47R_mcid287"/><text:bookmark text:name="page47R_mcid288"/> ввиду<text:bookmark text:name="page47R_mcid289"/><text:bookmark text:name="page47R_mcid290"/> его<text:bookmark text:name="page47R_mcid291"/><text:bookmark text:name="page47R_mcid292"/> аварийного<text:bookmark text:name="page47R_mcid293"/><text:bookmark text:name="page47R_mcid294"/> состояния<text:bookmark text:name="page47R_mcid295"/><text:bookmark text:name="page47R_mcid296"/> удовлетворены.<text:bookmark text:name="page47R_mcid297"/><text:bookmark text:name="page47R_mcid298"/><text:line-break/>Решение<text:bookmark text:name="page47R_mcid299"/><text:bookmark text:name="page47R_mcid300"/> в<text:bookmark text:name="page47R_mcid301"/><text:bookmark text:name="page47R_mcid302"/> законную<text:bookmark text:name="page47R_mcid303"/><text:bookmark text:name="page47R_mcid304"/> силу<text:bookmark text:name="page47R_mcid305"/><text:bookmark text:name="page47R_mcid306"/> не<text:bookmark text:name="page47R_mcid307"/><text:bookmark text:name="page47R_mcid308"/> вступило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19T15:24:01.511394913</meta:creation-date>
    <dc:date>2023-05-19T15:26:31.059831953</dc:date>
    <meta:editing-duration>PT2M30S</meta:editing-duration>
    <meta:editing-cycles>1</meta:editing-cycles>
    <meta:document-statistic meta:table-count="0" meta:image-count="0" meta:object-count="0" meta:page-count="1" meta:paragraph-count="1" meta:word-count="150" meta:character-count="1355" meta:non-whitespace-character-count="1206"/>
    <meta:generator>LibreOffice/6.4.7.2$Linux_X86_64 LibreOffice_project/40$Build-2</meta:generator>
  </office:meta>
</office:document-meta>
</file>