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0d6c8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0d6c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1. Безопасность детей в автомобилях</text:p>
      <text:p text:style-name="P2">Дети – самые важные пассажиры в автомобиле и за их безопасность</text:p>
      <text:p text:style-name="P2">ответственность несут родители. Именно они должны создать специальные</text:p>
      <text:p text:style-name="P2">условия перевозки и защитить детей от непредвиденных ситуаций в</text:p>
      <text:p text:style-name="P2">транспортном средстве. Для этого установлены определенные требования</text:p>
      <text:p text:style-name="P2">перевозки несовершеннолетних пассажиров.</text:p>
      <text:p text:style-name="P2">По правилам дорожного движения дети должны ездить только в салоне</text:p>
      <text:p text:style-name="P2">легкого автомобиля либо в кабине грузового автомобиля. Перевозка детей</text:p>
      <text:p text:style-name="P2">запрещена на заднем сидении мотоцикла (до 12 лет) и в кузове грузового</text:p>
      <text:p text:style-name="P2">автомобиля.</text:p>
      <text:p text:style-name="P2">В возрасте младше 7 лет проезд осуществляется только с использованием</text:p>
      <text:p text:style-name="P2">автокресла, либо в специальном удерживающем устройстве и пристегнутым</text:p>
      <text:p text:style-name="P2">ремнем безопасности. С 7 до 12 лет можно ездить на заднем сиденье без</text:p>
      <text:p text:style-name="P2">удерживающего устройства, но с использование ремней безопасности, либо с</text:p>
      <text:p text:style-name="P2">ремнем безопасности и детской удерживающей системой ISOFIX, в зависимости</text:p>
      <text:p text:style-name="P2">от веса и роста ребенка.</text:p>
      <text:p text:style-name="P2">Нарушение требований к перевозке детей согласно части 3 статьи 12.23</text:p>
      <text:p text:style-name="P2">КоАП РФ влечет наложение административного штрафа на водителя в размере</text:p>
      <text:p text:style-name="P2">трех тысяч рублей; на должностных лиц - двадцати пяти тысяч рублей; на</text:p>
      <text:p text:style-name="P2">юридических лиц - ста тысяч рублей.</text:p>
      <text:p text:style-name="P2">Оставляя ребенка одного в машине, водитель рискует его здоровьем, могут</text:p>
      <text:p text:style-name="P2">возникнуть различные непредвиденные ситуации в его отсутствие. Поэтому</text:p>
      <text:p text:style-name="P2">запрещается оставлять ребенка в возрасте младше 7 лет в транспортном средстве</text:p>
      <text:p text:style-name="P2">на время его стоянки в отсутствие совершеннолетнего. За это нарушение</text:p>
      <text:p text:style-name="P2">предусмотрена административная ответственность по части 1 статьи 12.19 КоАП</text:p>
      <text:p text:style-name="P2">РФ в виде предупреждения или наложения административного штрафа.</text:p>
      <text:p text:style-name="P4">2. Выбор места отбывания наказания в виде исправительных работ</text:p>
      <text:p text:style-name="P2">По общему правилу, установленному ст. 39 Уголовно-исполнительного</text:p>
      <text:p text:style-name="P2">кодекса РФ, исправительные работы отбываются осужденным по основному</text:p>
      <text:p text:style-name="P2">месту работы, а осужденным, не имеющим основного места работы, в местах,</text:p>
      <text:p text:style-name="P2">определяемых органами местного самоуправления по согласованию с уголовно-</text:p>
      <text:p text:style-name="P2">исполнительными инспекциями, но в районе места жительства осужденного.</text:p>
      <text:p text:style-name="P2">Таким образом работающий осужденный отбывает наказание по месту</text:p>
      <text:p text:style-name="P2">своей основной работы – с него просто удерживается установленный</text:p>
      <text:p text:style-name="P2">приговором суда процент из заработной платы. Не работающему осужденному</text:p>
      <text:p text:style-name="P2">же место работы определяет уголовно-исполнительная инспекция в организации</text:p>
      <text:p text:style-name="P2">или учреждении из перечня, определенного постановлением администрации</text:p>
      <text:p text:style-name="P2">местного самоуправления. При этом осужденный не вправе отказаться от этой</text:p>
      <text:p text:style-name="P2">работы.</text:p>
      <text:p text:style-name="P2">Однако пунктом 75 Инструкции по организации исполнения наказаний и</text:p>
      <text:p text:style-name="P2">мер уголовно-правового характера без изоляции от общества, утвержденной</text:p>
      <text:p text:style-name="P2">приказом Минюста России от 20.05.2009 № 142, предусмотрено исключение из</text:p>
      <text:p text:style-name="P2">данного правила. Так, если осужденный, не имевший основное место работы, до</text:p>
      <text:p text:style-name="P2">постановки на учет инспекции самостоятельно трудоустроится, уголовно-исполнительная инспекция может согласовать с органом местного</text:p>
      <text:p text:style-name="P1">самоуправления данное место работы в качестве места для отбывания</text:p>
      <text:p text:style-name="P1">исправительных работ.</text:p>
      <text:p text:style-name="P3">3. За распространение рекламы в Интернете без идентификатора</text:p>
      <text:p text:style-name="P3"><text:soft-page-break/>начнут штрафовать с 1 сентября 2023 года</text:p>
      <text:p text:style-name="P1">Федеральным законом от 24.06.2023 № 274-ФЗ внесены изменения в</text:p>
      <text:p text:style-name="P1">Кодекс Российской Федерации об административных правонарушениях.</text:p>
      <text:p text:style-name="P1">Статья 14.3 КоАП РФ (нарушение законодательства о рекламе) дополнена</text:p>
      <text:p text:style-name="P1">частями 15 – 17, в соответствии с которыми распространение рекламы в</text:p>
      <text:p text:style-name="P1">информационно-телекоммуникационной сети «Интернет» без присвоенного</text:p>
      <text:p text:style-name="P1">оператором рекламных данных соответствующей рекламе идентификатора</text:p>
      <text:p text:style-name="P1">рекламы либо нарушение требований к его размещению при распространении</text:p>
      <text:p text:style-name="P1">рекламы в информационно-телекоммуникационной сети «Интернет» влечет</text:p>
      <text:p text:style-name="P1">наложение административного штрафа на граждан в размере от 30 до 100 тысяч</text:p>
      <text:p text:style-name="P1">рублей; на должностных лиц - от 100 до 200 тысяч рублей; на юридических лиц</text:p>
      <text:p text:style-name="P1">- от 200 до 500 тысяч рублей.</text:p>
      <text:p text:style-name="P1">Изменения вступили в силу с 01.09.2023.</text:p>
      <text:p text:style-name="P3">4. Незаконная предпринимательская деятельность</text:p>
      <text:p text:style-name="P1">Под предпринимательской деятельностью отечественный законодатель</text:p>
      <text:p text:style-name="P1">понимает в соответствии с абз. 3 п. 1 ст. 2 ГК РФ самостоятельную,</text:p>
      <text:p text:style-name="P1">осуществляемую на свой риск деятельность, направленную на</text:p>
      <text:p text:style-name="P1">систематическое получение прибыли от пользования имуществом, продажи</text:p>
      <text:p text:style-name="P1">товаров, выполнения работ или оказания услуг лицами, зарегистрированными</text:p>
      <text:p text:style-name="P1">в этом качестве в установленном законом порядке.</text:p>
      <text:p text:style-name="P1">Одним из важнейших признаков предпринимательской деятельности в</text:p>
      <text:p text:style-name="P1">данном определении выступает государственная регистрация субъектов</text:p>
      <text:p text:style-name="P1">предпринимательской деятельности, носящая в отличие от иных</text:p>
      <text:p text:style-name="P1">существенных признаков (рисковый характер деятельности, систематическое</text:p>
      <text:p text:style-name="P1">получение прибыли и т.д.) формальный характер.</text:p>
      <text:p text:style-name="P1">Таким образом, под незаконной предпринимательской деятельностью</text:p>
      <text:p text:style-name="P1">будет пониматься деятельность, осуществляемая в отсутствие или с</text:p>
      <text:p text:style-name="P1">нарушением, правил государственной регистрации. Именно формальный</text:p>
      <text:p text:style-name="P1">признак, т.е. факт государственной регистрации, будет играть ключевую роль</text:p>
      <text:p text:style-name="P1">при определении статуса законности предпринимательской деятельности, что</text:p>
      <text:p text:style-name="P1">находит свое отражение в уголовном и административном праве.</text:p>
      <text:p text:style-name="P1">Следовательно, для того чтобы заняться законной предпринимательской</text:p>
      <text:p text:style-name="P1">деятельностью, необходимо в установленном порядке зарегистрировать</text:p>
      <text:p text:style-name="P1">юридическое лицо или приобрести статус индивидуального предпринимателя,</text:p>
      <text:p text:style-name="P1">а также, в случае необходимости, получить лицензию на осуществление</text:p>
      <text:p text:style-name="P1">лицензируемых видов деятельности.</text:p>
      <text:p text:style-name="P1">Регистрация является не правом, а обязанностью лица, занимающегося</text:p>
      <text:p text:style-name="P1">предпринимательской деятельностью. На это указывают и п. 1 ст. 23 ГК РФ,</text:p>
      <text:p text:style-name="P1">который гласит, что гражданин вправе заниматься предпринимательской</text:p>
      <text:p text:style-name="P1">деятельностью без образования юридического лица с момента</text:p>
      <text:p text:style-name="P1">государственной регистрации в качестве индивидуального предпринимателя,</text:p>
      <text:p text:style-name="P1">и п. 1 ст. 51 ГК РФ, указывающий на то, что юридическое лицо подлежит</text:p>
      <text:p text:style-name="P1">государственной регистрации в уполномоченном государственном органе в</text:p>
      <text:p text:style-name="P1">порядке, предусмотренном законом о государственной регистрации</text:p>
      <text:p text:style-name="P1">юридических лиц. В соответствии с п. 2 ст. 11 Федерального закона от</text:p>
      <text:p text:style-name="P1">08.08.2001 № 129-ФЗ «О государственной регистрации юридических лиц и</text:p>
      <text:p text:style-name="P1">индивидуальных предпринимателей» моментом государственной регистрации</text:p>
      <text:p text:style-name="P1">является внесение регистрирующим органом соответствующей записи в</text:p>
      <text:p text:style-name="P1">соответствующий государственный реестр. Что касается необходимости</text:p>
      <text:p text:style-name="P1"><text:soft-page-break/>получить лицензию, то перечень видов деятельности, подлежащих</text:p>
      <text:p text:style-name="P1">лицензированию, установлен в ст. 12 Федерального закона от 04.05.2011 № 99-</text:p>
      <text:p text:style-name="P1">ФЗ «О лицензировании отдельных видов деятельности».</text:p>
      <text:p text:style-name="P1">В случае ведения незаконной предпринимательской деятельности, т.е.</text:p>
      <text:p text:style-name="P1">ведения деятельности в отсутствие государственной регистрации или</text:p>
      <text:p text:style-name="P1">лицензии, за нее установлена как административная, так и уголовная</text:p>
      <text:p text:style-name="P1">ответственность.</text:p>
      <text:p text:style-name="P3">5. О запрете лишать работников премий в период действия</text:p>
      <text:p text:style-name="P3">дисциплинарных взысканий</text:p>
      <text:p text:style-name="P1">Согласно позиции Конституционного суда РФ, изложенной в</text:p>
      <text:p text:style-name="P1">Постановлении от 15.06.2023 № 32-П, реализация права на справедливую</text:p>
      <text:p text:style-name="P1">заработную плату должна обеспечиваться в первую очередь нормами трудового</text:p>
      <text:p text:style-name="P1">законодательства, позволяющими производить оплату труда работников на</text:p>
      <text:p text:style-name="P1">основе объективных критериев, отражающих прежде всего квалификацию</text:p>
      <text:p text:style-name="P1">работника, характер, содержание, объем, качество и условия труда.</text:p>
      <text:p text:style-name="P1">Исходя из этого стимулирующие выплаты имеют определенное целевое</text:p>
      <text:p text:style-name="P1">назначение, что обусловливает возникновение права на их получение</text:p>
      <text:p text:style-name="P1">выполнением работником установленных действующим правовым</text:p>
      <text:p text:style-name="P1">регулированием требований (показателей, условий).</text:p>
      <text:p text:style-name="P1">Конституционный суд пришел к выводу, что работодатели не могут</text:p>
      <text:p text:style-name="P1">лишать работников стимулирующей доли зарплаты или произвольно ее снижать</text:p>
      <text:p text:style-name="P1">на весь период действия дисциплинарного взыскания.</text:p>
      <text:p text:style-name="P1">Взыскание можно учесть при премировании лишь за тот период, когда</text:p>
      <text:p text:style-name="P1">работник был привлечен к дисциплинарной ответственности.</text:p>
      <text:p text:style-name="P1">При этом снижать размер стимулирующей выплаты зарплаты допустимо</text:p>
      <text:p text:style-name="P1">так, чтобы доход уменьшился не более чем на 20 %.</text:p>
      <text:p text:style-name="P1">Таким образом, Конституционный суд посчитал, что ч. 2 ст. 135 ТК РФ</text:p>
      <text:p text:style-name="P1">противоречит Конституции, поскольку позволяет без учёта количества и</text:p>
      <text:p text:style-name="P1">качества труда, а также других объективных критериев, существенно уменьшать</text:p>
      <text:p text:style-name="P1">размер заработной платы работника с неснятым дисциплинарным взысканием.</text:p>
      <text:p text:style-name="P3">6. Подлежит ли разделу сертификат на материнский капитал в случае</text:p>
      <text:p text:style-name="P3">развода супругов?</text:p>
      <text:p text:style-name="P1">Согласно ст. 2 Федерального закона от 29.12.2006 № 256-ФЗ «О</text:p>
      <text:p text:style-name="P1">дополнительных мерах государственной поддержки семей, имеющих детей»</text:p>
      <text:p text:style-name="P1">материнский (семейный) капитал – это средства федерального бюджета,</text:p>
      <text:p text:style-name="P1">передаваемые на реализацию дополнительных мер государственной поддержки.</text:p>
      <text:p text:style-name="P1">Государственный сертификат на материнский (семейный) капитал</text:p>
      <text:p text:style-name="P1">является именным документом, подтверждающим право на дополнительные</text:p>
      <text:p text:style-name="P1">меры государственной поддержки, и принадлежит тому, на чье имя он выдан.</text:p>
      <text:p text:style-name="P1">Материнский капитал, являясь государственной целевой выплатой, не</text:p>
      <text:p text:style-name="P1">относится к совместно нажитому имуществу, в связи с чем, разделу между</text:p>
      <text:p text:style-name="P1">супругами не подлежит.</text:p>
      <text:p text:style-name="P1">Вместе с тем в случае реализации средств материнского капитала на</text:p>
      <text:p text:style-name="P1">улучшение жилищных условий семьи в соответствии с частью 4 статьи 10</text:p>
      <text:p text:style-name="P1">Федерального закона от 29.12.2006 № 256-ФЗ «О дополнительных мерах</text:p>
      <text:p text:style-name="P1">государственной поддержки семей, имеющих детей» жилое помещение,</text:p>
      <text:p text:style-name="P1">приобретенное (построенное, реконструированное) с использованием средств</text:p>
      <text:p text:style-name="P1">(части средств) материнского (семейного) капитала, оформляется в общую</text:p>
      <text:p text:style-name="P1">собственность родителей и детей (в том числе первого, второго, третьего ребенка</text:p>
      <text:p text:style-name="P1"><text:soft-page-break/>и последующих детей) с определением размера долей по соглашению.</text:p>
      <text:p text:style-name="P1">В такой ситуации бывший супруг, в случае раздела имущества, вправе и</text:p>
      <text:p text:style-name="P1">далее осуществлять правомочия собственника в отношении зарегистрированной</text:p>
      <text:p text:style-name="P1">за ним доли в праве собственности на жилое помещение.</text:p>
      <text:p text:style-name="P3">7. Порядок использования средств материнского капитала</text:p>
      <text:p text:style-name="P1">Материнский капитал можно использовать только на установленные цели,</text:p>
      <text:p text:style-name="P1">например, на улучшение жилищных условий, получение детьми образования,</text:p>
      <text:p text:style-name="P1">формирование накопительной пенсии.</text:p>
      <text:p text:style-name="P1">По общему правилу для распоряжения материнским капиталом</text:p>
      <text:p text:style-name="P1">необходимо обратиться в территориальный орган Фонда пенсионного и</text:p>
      <text:p text:style-name="P1">социального страхования Российской Федерации (далее - СФР).</text:p>
      <text:p text:style-name="P1">В соответствии с ч. 6 ст. 2, п. п. 1, 2 ч. 4, ч. 20 ст. 18, ч. 2 ст. 20 Федерального</text:p>
      <text:p text:style-name="P1">закона от 14.07.2022 № 236-ФЗ «О Фонде пенсионного и социального</text:p>
      <text:p text:style-name="P1">страхования Российской Федерации», ч. 5 ст. 11.2 Федерального закона от</text:p>
      <text:p text:style-name="P1">29.12.2006 № 256-ФЗ «О дополнительных мерах государственной поддержки</text:p>
      <text:p text:style-name="P1">семей, имеющих детей», п. 5 Правил направления средств (части средств)</text:p>
      <text:p text:style-name="P1">материнского (семейного) капитала на получение ежемесячной выплаты в связи</text:p>
      <text:p text:style-name="P1">с рождением (усыновлением) ребенка до достижения им возраста трех лет,</text:p>
      <text:p text:style-name="P1">перечня документов (сведений), необходимых для распоряжения средствами</text:p>
      <text:p text:style-name="P1">(частью средств) материнского (семейного) капитала на получение ежемесячной</text:p>
      <text:p text:style-name="P1">выплаты в связи с рождением (усыновлением) ребенка до достижения им</text:p>
      <text:p text:style-name="P1">возраста трех лет, формы заявления о распоряжении средствами (частью</text:p>
      <text:p text:style-name="P1">средств) материнского (семейного) капитала на получение ежемесячной</text:p>
      <text:p text:style-name="P1">выплаты в связи с рождением (усыновлением) ребенка до достижения им</text:p>
      <text:p text:style-name="P1">возраста трех лет и формы заявления об отказе от ее получения, утвержденных</text:p>
      <text:p text:style-name="P1">постановлением Правительства Российской Федерации от 01.02.2023 № 133,</text:p>
      <text:p text:style-name="P1">заявителю потребуется представить, в частности, следующие документы:</text:p>
      <text:p text:style-name="P1">заявление о распоряжении материнским капиталом; документы,</text:p>
      <text:p text:style-name="P1">удостоверяющие личность владельца сертификата или представителя владельца</text:p>
      <text:p text:style-name="P1">сертификата и документ, подтверждающий его полномочия; документы,</text:p>
      <text:p text:style-name="P1">подтверждающие цели использования материнского капитала.</text:p>
      <text:p text:style-name="P1">Заявление о распоряжении в общем случае может быть</text:p>
      <text:p text:style-name="P1">представлено/направлено в любой территориальный орган СФР: лично либо</text:p>
      <text:p text:style-name="P1">через представителя; по почте; через многофункциональных центр</text:p>
      <text:p text:style-name="P1">предоставления государственных и муниципальных услуг; в форме</text:p>
      <text:p text:style-name="P1">электронного документа.</text:p>
      <text:p text:style-name="P1">По общему правилу заявление о распоряжении рассматривается в срок, не</text:p>
      <text:p text:style-name="P1">превышающий 10 рабочих дней с даты приема заявления со всеми</text:p>
      <text:p text:style-name="P1">необходимыми документами. При наличии оснований этот срок может быть</text:p>
      <text:p text:style-name="P1">приостановлен. В таком случае соответствующее решение выносится в срок, не</text:p>
      <text:p text:style-name="P1">превышающий 20 рабочих дней с даты приема заявления.</text:p>
      <text:p text:style-name="P1">По результатам рассмотрения выносится решение об удовлетворении либо</text:p>
      <text:p text:style-name="P1">об отказе в удовлетворении заявления, о чем заявитель уведомляется не позднее</text:p>
      <text:p text:style-name="P1">чем через один рабочий день с даты вынесения решения. При положительном</text:p>
      <text:p text:style-name="P1">решении деньги должны быть перечислены на выбранную цель в течение пяти</text:p>
      <text:p text:style-name="P1">рабочих дней со дня принятия решения об удовлетворении заявления.</text:p>
      <text:p text:style-name="P1">Обналичивание средств материнского капитала и их нецелевое</text:p>
      <text:p text:style-name="P1">использование (например, на покупку автомобиля, мебели и т.д.) может повлечь</text:p>
      <text:p text:style-name="P1">уголовную ответственность (ст. 159.2 УК РФ).</text:p>
      <text:p text:style-name="P3"><text:soft-page-break/>8. Порядок ограничения доступа к информации, распространяемой с</text:p>
      <text:p text:style-name="P3">нарушением закона</text:p>
      <text:p text:style-name="P1">Порядок ограничения доступа к информации, распространяемой с</text:p>
      <text:p text:style-name="P1">нарушением закона установлен в статье 15.3 Федерального закона от 27.07.2006</text:p>
      <text:p text:style-name="P1">№ 149-ФЗ «Об информации, информационных технологиях и о защите</text:p>
      <text:p text:style-name="P1">информации».</text:p>
      <text:p text:style-name="P1">В случае обнаружения в информационно-телекоммуникационных сетях, в</text:p>
      <text:p text:style-name="P1">том числе в сети «Интернет»:</text:p>
      <text:p text:style-name="P1">- информации, содержащей призывы к массовым беспорядкам,</text:p>
      <text:p text:style-name="P1">осуществлению экстремистской деятельности, участию в массовых (публичных)</text:p>
      <text:p text:style-name="P1">мероприятиях, проводимых с нарушением установленного порядка;</text:p>
      <text:p text:style-name="P1">- ложных сообщений об актах терроризма и иной недостоверной</text:p>
      <text:p text:style-name="P1">общественно значимой информации, распространяемой под видом достоверных</text:p>
      <text:p text:style-name="P1">сообщений, которая создает угрозу причинения вреда жизни и (или) здоровью</text:p>
      <text:p text:style-name="P1">граждан, имуществу, угрозу массового нарушения общественного порядка и</text:p>
      <text:p text:style-name="P1">(или) общественной безопасности либо угрозу создания помех</text:p>
      <text:p text:style-name="P1">функционированию или прекращения функционирования объектов</text:p>
      <text:p text:style-name="P1">жизнеобеспечения, транспортной или социальной инфраструктуры, кредитных</text:p>
      <text:p text:style-name="P1">организаций, объектов энергетики, промышленности или связи и (или) повлекла</text:p>
      <text:p text:style-name="P1">указанные и иные тяжкие последствия;</text:p>
      <text:p text:style-name="P1">- распространяемой под видом достоверных сообщений недостоверной</text:p>
      <text:p text:style-name="P1">информации, содержащей данные об использовании Вооруженных Сил</text:p>
      <text:p text:style-name="P1">Российской Федерации в целях защиты интересов Российской Федерации и ее</text:p>
      <text:p text:style-name="P1">граждан, поддержания международного мира и безопасности, а равно</text:p>
      <text:p text:style-name="P1">содержащей данные об исполнении государственными органами Российской</text:p>
      <text:p text:style-name="P1">Федерации своих полномочий за пределами территории Российской Федерации</text:p>
      <text:p text:style-name="P1">в указанных целях, или информации, направленной на дискредитацию</text:p>
      <text:p text:style-name="P1">использования Вооруженных Сил Российской Федерации в целях защиты</text:p>
      <text:p text:style-name="P1">интересов Российской Федерации и ее граждан, поддержания международного</text:p>
      <text:p text:style-name="P1">мира и безопасности, в том числе призывов к воспрепятствованию</text:p>
      <text:p text:style-name="P1">использования Вооруженных Сил Российской Федерации в указанных целях, а</text:p>
      <text:p text:style-name="P1">равно направленной на дискредитацию исполнения государственными органами</text:p>
      <text:p text:style-name="P1">Российской Федерации своих полномочий за пределами территории Российской</text:p>
      <text:p text:style-name="P1">Федерации в указанных целях;</text:p>
      <text:p text:style-name="P1">- информации, содержащей призывы к введению в отношении Российской</text:p>
      <text:p text:style-name="P1">Федерации, ее граждан либо российских юридических лиц политических,</text:p>
      <text:p text:style-name="P1">экономических и (или) иных санкций, информации, содержащей обоснование и</text:p>
      <text:p text:style-name="P1">(или) оправдание осуществления экстремистской деятельности, включая</text:p>
      <text:p text:style-name="P1">террористическую деятельность;</text:p>
      <text:p text:style-name="P1">- информации, содержащей предложение о приобретении поддельного</text:p>
      <text:p text:style-name="P1">документа, предоставляющего права или освобождающего от обязанностей;</text:p>
      <text:p text:style-name="P1">- информационных материалов иностранной или международной</text:p>
      <text:p text:style-name="P1">неправительственной организации, деятельность которой признана</text:p>
      <text:p text:style-name="P1">нежелательной на территории Российской Федерации или организации,</text:p>
      <text:p text:style-name="P1">деятельность которой запрещена;</text:p>
      <text:p text:style-name="P1">Генеральный прокурор Российской Федерации или его заместители</text:p>
      <text:p text:style-name="P1">обращаются в федеральный орган исполнительной власти, осуществляющий</text:p>
      <text:p text:style-name="P1">функции по контролю и надзору в сфере средств массовой информации,</text:p>
      <text:p text:style-name="P1">массовых коммуникаций, информационных технологий и связи (далее –</text:p>
      <text:p text:style-name="P1"><text:soft-page-break/>Роскомнадзор), с требованием о принятии мер по ограничению доступа к</text:p>
      <text:p text:style-name="P1">информационным ресурсам, распространяющим такую информацию.</text:p>
      <text:p text:style-name="P1">Роскомнадзор на основании требования Генерального прокурора</text:p>
      <text:p text:style-name="P1">Российской Федерации незамедлительно направляет по системе взаимодействия</text:p>
      <text:p text:style-name="P1">операторам связи требование о принятии мер по ограничению доступа к</text:p>
      <text:p text:style-name="P1">информационному ресурсу, в том числе к сайту в сети «Интернет», на котором</text:p>
      <text:p text:style-name="P1">размещена распространяемая с нарушением закона информация. Данное</text:p>
      <text:p text:style-name="P1">требование должно содержать доменное имя сайта в сети «Интернет», сетевой</text:p>
      <text:p text:style-name="P1">адрес, указатели страниц сайта в сети «Интернет», позволяющие</text:p>
      <text:p text:style-name="P1">идентифицировать такую информацию.</text:p>
      <text:p text:style-name="P1">Кроме того, Роскомнадзор определяет провайдера хостинга и направляет</text:p>
      <text:p text:style-name="P1">ему уведомление в электронном виде на русском и английском языках о</text:p>
      <text:p text:style-name="P1">нарушении порядка распространения информации с указанием доменного имени</text:p>
      <text:p text:style-name="P1">и сетевого адреса, позволяющих идентифицировать сайт в сети «Интернет», на</text:p>
      <text:p text:style-name="P1">котором размещена распространяемая с нарушением закона информация, а</text:p>
      <text:p text:style-name="P1">также указателей страниц сайта в сети «Интернет», позволяющих</text:p>
      <text:p text:style-name="P1">идентифицировать такую информацию, и с требованием принять меры по</text:p>
      <text:p text:style-name="P1">удалению такой информации.</text:p>
      <text:p text:style-name="P1">После получения по системе взаимодействия требования Роскомнадзора о</text:p>
      <text:p text:style-name="P1">принятии мер по ограничению доступа оператор связи, оказывающий услуги по</text:p>
      <text:p text:style-name="P1">предоставлению доступа к информационно-телекоммуникационной сети</text:p>
      <text:p text:style-name="P1">«Интернет», обязан незамедлительно ограничить доступ к информационному</text:p>
      <text:p text:style-name="P1">ресурсу, в том числе к сайту в сети «Интернет», на котором размещена</text:p>
      <text:p text:style-name="P1">распространяемая с нарушением закона информация.</text:p>
      <text:p text:style-name="P1">Незамедлительно с момента получения уведомления провайдер хостинга</text:p>
      <text:p text:style-name="P1">обязан проинформировать об этом обслуживаемого ими владельца</text:p>
      <text:p text:style-name="P1">информационного ресурса и уведомить его о необходимости незамедлительно</text:p>
      <text:p text:style-name="P1">удалить распространяемую с нарушением закона информацию.</text:p>
      <text:p text:style-name="P1">В течение суток с момента получения от провайдера хостинга уведомления</text:p>
      <text:p text:style-name="P1">о необходимости удалить распространяемую с нарушением закона информацию</text:p>
      <text:p text:style-name="P1">владелец информационного ресурса обязан удалить такую информацию. В</text:p>
      <text:p text:style-name="P1">случае отказа или бездействия владельца информационного ресурса провайдер</text:p>
      <text:p text:style-name="P1">хостинга обязан ограничить доступ к соответствующему информационному</text:p>
      <text:p text:style-name="P1">ресурсу незамедлительно по истечении суток с момента получения уведомления.</text:p>
      <text:p text:style-name="P1">В случае, если владелец информационного ресурса удалил</text:p>
      <text:p text:style-name="P1">распространяемую с нарушением закона информацию, он направляет</text:p>
      <text:p text:style-name="P1">уведомление об этом в Роскомнадзор. Такое уведомление может быть</text:p>
      <text:p text:style-name="P1">направлено также в электронном виде.</text:p>
      <text:p text:style-name="P3">9. Предпринимательский риск</text:p>
      <text:p text:style-name="P1">Наличие риска - один из признаков предпринимательской деятельности (п.</text:p>
      <text:p text:style-name="P1">1 ст. 2 ГК РФ). Предпринимательский риск можно определить, как вероятность</text:p>
      <text:p text:style-name="P1">случайного наступления какого-либо неблагоприятного события при</text:p>
      <text:p text:style-name="P1">осуществлении предпринимательской деятельности. Такой вывод можно</text:p>
      <text:p text:style-name="P1">сделать с учетом следующего:</text:p>
      <text:p text:style-name="P1">1) универсального понятия предпринимательского риска в</text:p>
      <text:p text:style-name="P1">законодательстве нет. Но, например, в страховании предпринимательским</text:p>
      <text:p text:style-name="P1">риском считается риск убытков от предпринимательской деятельности из-за</text:p>
      <text:p text:style-name="P1">нарушений обязательств контрагентами предпринимателя или изменения</text:p>
      <text:p text:style-name="P1">условий этой деятельности по не зависящим от предпринимателя</text:p>
      <text:p text:style-name="P1"><text:soft-page-break/>обстоятельствам. В том числе это риск неполучения ожидаемых доходов (пп. 3</text:p>
      <text:p text:style-name="P1">п. 2 ст. 929 ГК РФ);</text:p>
      <text:p text:style-name="P1">2) многие другие виды рисков определяются как вероятность случайного</text:p>
      <text:p text:style-name="P1">наступления какого-либо нежелательного события, например страховой риск,</text:p>
      <text:p text:style-name="P1">экологический риск, риск по Закону о техническом регулировании (п. 1 ст. 9</text:p>
      <text:p text:style-name="P1">Закона об организации страхового дела, ст. 1 Закона об охране окружающей</text:p>
      <text:p text:style-name="P1">среды, ст. 2 Закона о техническом регулировании).</text:p>
      <text:p text:style-name="P1">Кроме того, именно для предпринимательской деятельности закон</text:p>
      <text:p text:style-name="P1">устанавливает общее правило, согласно которому лицо, не исполнившее или</text:p>
      <text:p text:style-name="P1">ненадлежащим образом исполнившее обязательство, несет ответственность,</text:p>
      <text:p text:style-name="P1">если только не докажет, что это произошло из-за обстоятельств непреодолимой</text:p>
      <text:p text:style-name="P1">силы (п. 3 ст. 401 ГК РФ). В связи с этим в судебной практике встречается позиция,</text:p>
      <text:p text:style-name="P1">что по общему правилу субъекты предпринимательской деятельности несут</text:p>
      <text:p text:style-name="P1">ответственность за риск, а не за вину (Постановление Арбитражного суда</text:p>
      <text:p text:style-name="P1">Западно-Сибирского округа от 20.12.2021 № Ф04-6795/2021). То есть можно</text:p>
      <text:p text:style-name="P1">сказать, что предпринимательский риск также выражается в особой</text:p>
      <text:p text:style-name="P1">ответственности лиц, осуществляющих предпринимательскую деятельность.</text:p>
      <text:p text:style-name="P3">10. Расширен перечень категорий граждан, которые могут</text:p>
      <text:p text:style-name="P3">претендовать на получение статуса ветерана боевых действий и инвалида</text:p>
      <text:p text:style-name="P3">боевых действий</text:p>
      <text:p text:style-name="P1">Федеральным законом от 28.04.2023 N 148-ФЗ "О внесении изменений в</text:p>
      <text:p text:style-name="P1">Федеральный закон "О ветеранах" установлено, что к ветеранам боевых</text:p>
      <text:p text:style-name="P1">действий относятся в том числе лица, принимавшие участие в боевых действиях</text:p>
      <text:p text:style-name="P1">в составе Вооруженных Сил ДНР, Народной милиции ЛНР, воинских</text:p>
      <text:p text:style-name="P1">формирований и органов ДНР и ЛНР начиная с 11 мая 2014 года, а также лица,</text:p>
      <text:p text:style-name="P1">заключившие контракт (имевшие иные правоотношения) с организациями,</text:p>
      <text:p text:style-name="P1">содействующими выполнению задач, возложенных на Вооруженные Силы РФ, в</text:p>
      <text:p text:style-name="P1">ходе специальной военной операции на территориях Украины, ДНР и ЛНР с 24</text:p>
      <text:p text:style-name="P1">февраля 2022 года, на территориях Запорожской и Херсонской областей - с 30</text:p>
      <text:p text:style-name="P1">сентября 2022 года.</text:p>
      <text:p text:style-name="P1">Данные категории граждан могут быть также признаны инвалидами</text:p>
      <text:p text:style-name="P1">боевых действий, если они получили ранения, контузии, увечья или заболевания</text:p>
      <text:p text:style-name="P1">в результате выполнения указанных боевых задач.</text:p>
      <text:p text:style-name="P1">Настоящий Федеральный закон вступил в силу с 28.04.2023.</text:p>
      <text:p text:style-name="P3">11. С 1 сентября 2023 года вступают в силу новые правила оказания</text:p>
      <text:p text:style-name="P3">платных медицинских услуг</text:p>
      <text:p text:style-name="P1">Постановлением Правительства РФ от 11.05.2023 № 736 утверждены</text:p>
      <text:p text:style-name="P1">новые правила предоставления медицинскими организациями платных услуг,</text:p>
      <text:p text:style-name="P1">которые предусматривают дистанционное взаимодействие медицинских</text:p>
      <text:p text:style-name="P1">организаций и физических лиц при заключении договора.</text:p>
      <text:p text:style-name="P1">Так, медицинские организации будут обязаны включать в договор</text:p>
      <text:p text:style-name="P1">сведения о порядке и условиях выдачи медицинских документов, их копий и</text:p>
      <text:p text:style-name="P1">выписок из них.</text:p>
      <text:p text:style-name="P1">Дополнительные платные медицинские услуги клиника теперь не вправе</text:p>
      <text:p text:style-name="P1">оказывать без соглашения к договору или нового договора на такие услуги.</text:p>
      <text:p text:style-name="P1">Организация здравоохранения должна будет сообщать потребителю</text:p>
      <text:p text:style-name="P1">сведения о форме и способах направления обращений (жалоб) в государственные</text:p>
      <text:p text:style-name="P1">органы и организации, а также почтовый или электронный адрес.</text:p>
      <text:p text:style-name="P1">Договор теперь может быть заключен посредством информационно-</text:p>
      <text:p text:style-name="P1"><text:soft-page-break/>телекоммуникационной сети «Интернет». Подробную информацию об этом</text:p>
      <text:p text:style-name="P1">надлежит размещать на главной странице сайта медицинской организации.</text:p>
      <text:p text:style-name="P1">После акцепта и оплаты по договору медицинская организация направит</text:p>
      <text:p text:style-name="P1">подтверждение. При обнаружении недостатков платных медицинских услуг</text:p>
      <text:p text:style-name="P1">потребитель вправе передать требования также дистанционным способом.</text:p>
      <text:p text:style-name="P3">12. Уголовная ответственность за неосторожное повреждение чужого</text:p>
      <text:p text:style-name="P3">имущества</text:p>
      <text:p text:style-name="P1">В соответствии со статьей 168 Уголовного кодекса Российской Федерации</text:p>
      <text:p text:style-name="P1">устанавливается ответственность за уничтожение или повреждение чужого</text:p>
      <text:p text:style-name="P1">имущества в крупном размере, совершенные путем неосторожного обращения с</text:p>
      <text:p text:style-name="P1">огнем или иными источниками повышенной опасности. Следует иметь ввиду,</text:p>
      <text:p text:style-name="P1">что ответственность за совершение такого преступления наступает только в</text:p>
      <text:p text:style-name="P1">случае, если имущество уничтожено путем неосторожного обращения с огнем</text:p>
      <text:p text:style-name="P1">или иным источником повышенной опасности.</text:p>
      <text:p text:style-name="P1">При этом умышленное причинение существенного материального вреда</text:p>
      <text:p text:style-name="P1">другим лицам наказывается по ст. 167 Уголовного кодекса Российской</text:p>
      <text:p text:style-name="P1">Федерации, а при отсутствии существенности причиненного вреда – по ст. 7.17</text:p>
      <text:p text:style-name="P1">КоАП РФ.</text:p>
      <text:p text:style-name="P1">Неосторожное обращение с огнем может выразиться в нарушении</text:p>
      <text:p text:style-name="P1">специальных правил безопасности либо общих мер предосторожности.</text:p>
      <text:p text:style-name="P1">Виновный предвидит возможность наступления тяжких последствий своего</text:p>
      <text:p text:style-name="P1">неосмотрительного поведения, но самонадеянно рассчитывает на то, что сможет</text:p>
      <text:p text:style-name="P1">их предотвратить, либо не предвидит такой возможности, хотя при необходимой</text:p>
      <text:p text:style-name="P1">внимательности и предусмотрительности должен был и мог предвидеть эти</text:p>
      <text:p text:style-name="P1">последствия.</text:p>
      <text:p text:style-name="P1">Неосторожное обращение с огнем или иными источниками повышенной</text:p>
      <text:p text:style-name="P1">опасности может заключаться в ненадлежащем обращении с источниками</text:p>
      <text:p text:style-name="P1">воспламенения вблизи горючих материалов (оставление без присмотра</text:p>
      <text:p text:style-name="P1">непогашенных костров, не выключенных электроприборов, газовых горелок),</text:p>
      <text:p text:style-name="P1">эксплуатации технических устройств с не устранёнными дефектами и др. К</text:p>
      <text:p text:style-name="P1">источникам источников повышенной опасности относятся транспортные</text:p>
      <text:p text:style-name="P1">средства, механизмы, электрическая энергия высокого напряжения, взрывчатые</text:p>
      <text:p text:style-name="P1">вещества, сильнодействующие яды и т.п.</text:p>
      <text:p text:style-name="P1">Следует отметить, что крупным ущербом в рамках данной статьи</text:p>
      <text:p text:style-name="P1">признается стоимость имущества, превышающая 250 тыс. рублей.</text:p>
      <text:p text:style-name="P1">За совершение указанного преступления предусмотрено наказание в виде</text:p>
      <text:p text:style-name="P1">штрафа в размере до 120 тыс. рублей или в размере заработной платы или иного</text:p>
      <text:p text:style-name="P1">дохода, осужденного за период до одного года, либо в виде обязательных работ</text:p>
      <text:p text:style-name="P1">на срок до 480 часов, либо исправительных работ на срок до 2-х лет, либо</text:p>
      <text:p text:style-name="P1">ограничения свободы на срок до одного года, либо принудительных работ на</text:p>
      <text:p text:style-name="P1">срок до одного года, либо в виде лишения свободы на тот же срок.</text:p>
      <text:p text:style-name="P3">13. Уголовная ответственность за невыплату заработной платы,</text:p>
      <text:p text:style-name="P3">необоснованный отказ в приеме на работу или необоснованное увольнение</text:p>
      <text:p text:style-name="P3">лица, достигшего предпенсионного возраста</text:p>
      <text:p text:style-name="P1">Законодателем помимо административной ответственности статьей</text:p>
      <text:p text:style-name="P1">145.1 Уголовного кодекса Российской Федерации (далее – УК РФ)</text:p>
      <text:p text:style-name="P1">предусмотрена ответственность за полную и частичную невыплату заработной</text:p>
      <text:p text:style-name="P1">платы.</text:p>
      <text:p text:style-name="P1">Применение данной нормы изложено в постановлении Пленума</text:p>
      <text:p text:style-name="P1"><text:soft-page-break/>Верховного суда Российской Федерации от 25.12.2018 № 46 «О некоторых</text:p>
      <text:p text:style-name="P1">вопросах судебной практики по делам о преступлениях против</text:p>
      <text:p text:style-name="P1">конституционных прав и свобод человека и гражданина (статьи 137, 138, 138.1,</text:p>
      <text:p text:style-name="P1">139, 144.1, 145, 145.1 УК РФ).</text:p>
      <text:p text:style-name="P1">Невыплата заработной платы, пенсий, стипендий, пособий и иных</text:p>
      <text:p text:style-name="P1">установленных законом выплат частично (в случае когда свыше трех месяцев</text:p>
      <text:p text:style-name="P1">подряд платежи осуществлялись в размере менее половины подлежащей</text:p>
      <text:p text:style-name="P1">выплате суммы) или их невыплата полностью (когда свыше двух месяцев подряд</text:p>
      <text:p text:style-name="P1">выплаты не осуществлялись или размер осуществленной выплаты заработной</text:p>
      <text:p text:style-name="P1">платы был ниже установленного одновременно на всей территории Российской</text:p>
      <text:p text:style-name="P1">Федерации федеральным законом минимального размера оплаты труда)</text:p>
      <text:p text:style-name="P1">квалифицируется соответственно по части 1 или части 2 статьи 145.1 УК РФ</text:p>
      <text:p text:style-name="P1">лишь при совершении указанных деяний умышленно, из корыстной или иной</text:p>
      <text:p text:style-name="P1">личной заинтересованности.</text:p>
      <text:p text:style-name="P1">В связи с этим к числу обстоятельств, подлежащих доказыванию и дающих</text:p>
      <text:p text:style-name="P1">основания для уголовной ответственности по статье 145.1 УК РФ руководителя</text:p>
      <text:p text:style-name="P1">организации или иного указанного в этой статье лица, должны относиться</text:p>
      <text:p text:style-name="P1">наличие у него реальной финансовой возможности для выплаты заработной</text:p>
      <text:p text:style-name="P1">платы, иных выплат или отсутствие такой возможности вследствие его</text:p>
      <text:p text:style-name="P1">неправомерных действий.</text:p>
      <text:p text:style-name="P1">Уголовная ответственность в соответствии со статьей 145.1 УК РФ</text:p>
      <text:p text:style-name="P1">наступает в том числе в случаях невыплаты заработной платы и иных выплат</text:p>
      <text:p text:style-name="P1">работникам, с которыми трудовой договор не заключался либо не был</text:p>
      <text:p text:style-name="P1">надлежащим образом оформлен, но они приступили к работе с ведома или по</text:p>
      <text:p text:style-name="P1">поручению работодателя либо его уполномоченного представителя (статья 16</text:p>
      <text:p text:style-name="P1">Трудового кодекса Российской Федерации).</text:p>
      <text:p text:style-name="P1">Для целей статьи 145.1 УК РФ период формирования задолженности по</text:p>
      <text:p text:style-name="P1">выплатам работнику необходимо исчислять исходя из сроков выплаты</text:p>
      <text:p text:style-name="P1">заработной платы, установленных правилами внутреннего трудового распорядка</text:p>
      <text:p text:style-name="P1">организации, коллективным договором, трудовым договором, а также из</text:p>
      <text:p text:style-name="P1">времени, в течение которого заработная плата фактически не выплачивалась</text:p>
      <text:p text:style-name="P1">полностью или частично. При этом двухмесячный или трехмесячный срок</text:p>
      <text:p text:style-name="P1">задержки выплат исчисляется со дня, следующего за установленной датой</text:p>
      <text:p text:style-name="P1">выплаты. Периоды невыплат за отдельные месяцы года не могут суммироваться</text:p>
      <text:p text:style-name="P1">в срок свыше двух или трех месяцев, если они прерывались периодами, за</text:p>
      <text:p text:style-name="P1">которые выплаты осуществлялись.</text:p>
      <text:p text:style-name="P1">Сроки давности уголовного преследования за совершение преступления,</text:p>
      <text:p text:style-name="P1">предусмотренного статьей 145.1 УК РФ, исчисляются с момента его</text:p>
      <text:p text:style-name="P1">фактического окончания, в частности со дня погашения задолженности,</text:p>
      <text:p text:style-name="P1">увольнения виновного лица или временного отстранения его от должности.</text:p>
      <text:p text:style-name="P1">Увольнение работника, которому не была выплачена заработная плата, не влияет</text:p>
      <text:p text:style-name="P1">на исчисление сроков давности уголовного преследования работодателя.</text:p>
      <text:p text:style-name="P1">Кроме того, Федеральным законом от 27.12.2018 № 533-ФЗ с 08.01.2019</text:p>
      <text:p text:style-name="P1">введено в действие примечание к ст. 145.1 УК РФ, согласно которого лицо,</text:p>
      <text:p text:style-name="P1">впервые совершившее преступление, предусмотренное частями первой или</text:p>
      <text:p text:style-name="P1">второй настоящей статьи, освобождается от уголовной ответственности, если в</text:p>
      <text:p text:style-name="P1">течение двух месяцев со дня возбуждения уголовного дела в полном объеме</text:p>
      <text:p text:style-name="P1">погасило задолженность по выплате заработной платы, пенсии, стипендии,</text:p>
      <text:p text:style-name="P1">пособия и иной установленной законом выплате, а также уплатило проценты</text:p>
      <text:p text:style-name="P1"><text:soft-page-break/>(выплатило денежную компенсацию) в порядке, определяемом</text:p>
      <text:p text:style-name="P1">законодательством Российской Федерации, и если в его действиях не содержится</text:p>
      <text:p text:style-name="P1">иного состава преступления.</text:p>
      <text:p text:style-name="P1">Уголовная ответственность по статьям 144.1, 145 УК РФ за</text:p>
      <text:p text:style-name="P1">необоснованный отказ в приеме на работу или необоснованное увольнение лица,</text:p>
      <text:p text:style-name="P1">достигшего предпенсионного возраста, указанного в примечании к статье 144.1</text:p>
      <text:p text:style-name="P1">УК РФ, а равно заведомо беременной женщины или женщины, имеющей детей</text:p>
      <text:p text:style-name="P1">в возрасте до 3 лет (матери, женщины-усыновителя, женщины-опекуна или</text:p>
      <text:p text:style-name="P1">приемной матери, воспитывающей одного или более ребенка в возрасте до 3 лет),</text:p>
      <text:p text:style-name="P1">наступает только в случаях, когда работодатель руководствовался</text:p>
      <text:p text:style-name="P1">дискриминационным мотивом, связанным соответственно с достижением лицом</text:p>
      <text:p text:style-name="P1">предпенсионного возраста, беременностью женщины или наличием у женщины</text:p>
      <text:p text:style-name="P1">детей в возрасте до 3 лет.</text:p>
      <text:p text:style-name="P1">В случае если трудовой договор с работником был расторгнут по его</text:p>
      <text:p text:style-name="P1">инициативе, однако по делу имеются доказательства того, что работодатель</text:p>
      <text:p text:style-name="P1">вынудил работника подать заявление об увольнении по собственному желанию</text:p>
      <text:p text:style-name="P1">именно в связи с его предпенсионным возрастом, беременностью женщины или</text:p>
      <text:p text:style-name="P1">наличием у женщины детей в возрасте до 3 лет, такие действия также образуют</text:p>
      <text:p text:style-name="P1">состав преступления, предусмотренного статьей 144.1 или 145 УК РФ</text:p>
      <text:p text:style-name="P1">соответственно.</text:p>
      <text:p text:style-name="P3">14. Усилена ответственность за преступления террористической</text:p>
      <text:p text:style-name="P3">направленности и преступления против основ конституционного строя и</text:p>
      <text:p text:style-name="P3">безопасности государства</text:p>
      <text:p text:style-name="P1">Федеральным законом от 28.04.2023 N 157-ФЗ "О внесении изменений в</text:p>
      <text:p text:style-name="P1">Уголовный кодекс Российской Федерации и статью 151 Уголовно-</text:p>
      <text:p text:style-name="P1">процессуального кодекса Российской Федерации" предусмотрено, что</text:p>
      <text:p text:style-name="P1">пожизненное лишение свободы устанавливается за совершение особо тяжких</text:p>
      <text:p text:style-name="P1">преступлений против основ конституционного строя и безопасности</text:p>
      <text:p text:style-name="P1">государства, а также за госизмену.</text:p>
      <text:p text:style-name="P1">Наказание за террористический акт (ч. 1 ст. 205 УК) предусмотрено в виде</text:p>
      <text:p text:style-name="P1">лишения свободы на срок от 10 до 20 лет (ранее - от 10 до 15 лет). Также</text:p>
      <text:p text:style-name="P1">усиливается наказание за содействие террористической деятельности, участие в</text:p>
      <text:p text:style-name="P1">террористическом сообществе, диверсию (ч. 1 ст. 281 УК), нападение на лиц или</text:p>
      <text:p text:style-name="P1">учреждения, которые пользуются международной защитой, акт международного</text:p>
      <text:p text:style-name="P1">терроризма.</text:p>
      <text:p text:style-name="P1">Установлена уголовная ответственность за оказание содействия в</text:p>
      <text:p text:style-name="P1">исполнении решений международных организаций, в которых Российская</text:p>
      <text:p text:style-name="P1">Федерация не участвует, или иностранных государственных орган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3-10-16T08:43:10.528000000</dc:date>
    <meta:editing-duration>PT5M48S</meta:editing-duration>
    <meta:editing-cycles>1</meta:editing-cycles>
    <meta:document-statistic meta:table-count="0" meta:image-count="0" meta:object-count="0" meta:page-count="10" meta:paragraph-count="477" meta:word-count="3796" meta:character-count="29807" meta:non-whitespace-character-count="26481"/>
  </office:meta>
</office:document-meta>
</file>