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251cm" style:auto-text-indent="false" style:page-number="auto" fo:background-color="transparent" style:writing-mode="lr-tb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style:font-name="Times New Roman" fo:font-size="14pt" style:font-size-asian="14pt" style:font-size-complex="14pt"/>
    </style:style>
    <style:style style:name="T1" style:family="text">
      <style:text-properties style:font-name="sans-serif" fo:font-size="17.25pt"/>
    </style:style>
    <style:style style:name="T2" style:family="text">
      <style:text-properties fo:font-size="17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page47R_mcid5"/><text:bookmark text:name="page47R_mcid6"/><text:bookmark text:name="page47R_mcid7"/><text:line-break/> <text:s text:c="2"/>Прокуратура<text:bookmark text:name="page47R_mcid8"/><text:bookmark text:name="page47R_mcid9"/> Домбаровского<text:bookmark text:name="page47R_mcid10"/><text:bookmark text:name="page47R_mcid11"/> района<text:bookmark text:name="page47R_mcid12"/><text:bookmark text:name="page47R_mcid13"/> Оренбургской<text:bookmark text:name="page47R_mcid14"/><text:bookmark text:name="page47R_mcid15"/> области<text:bookmark text:name="page47R_mcid16"/><text:bookmark text:name="page47R_mcid17"/> провела<text:bookmark text:name="page47R_mcid18"/><text:bookmark text:name="page47R_mcid19"/><text:line-break/>проверку<text:bookmark text:name="page47R_mcid20"/><text:bookmark text:name="page47R_mcid21"/> соблюдения<text:bookmark text:name="page47R_mcid22"/><text:bookmark text:name="page47R_mcid23"/> трудового<text:bookmark text:name="page47R_mcid24"/><text:bookmark text:name="page47R_mcid25"/> законодательства<text:bookmark text:name="page47R_mcid26"/><text:bookmark text:name="page47R_mcid27"/> в<text:bookmark text:name="page47R_mcid28"/><text:bookmark text:name="page47R_mcid29"/> ГБУЗ<text:bookmark text:name="page47R_mcid30"/><text:bookmark text:name="page47R_mcid31"/> «Восточная<text:bookmark text:name="page47R_mcid32"/><text:bookmark text:name="page47R_mcid33"/><text:line-break/>территориальная<text:bookmark text:name="page47R_mcid34"/><text:bookmark text:name="page47R_mcid35"/> больница».<text:bookmark text:name="page47R_mcid36"/><text:bookmark text:name="page47R_mcid37"/><text:line-break/>Установлено,<text:bookmark text:name="page47R_mcid38"/><text:bookmark text:name="page47R_mcid39"/> что<text:bookmark text:name="page47R_mcid40"/><text:bookmark text:name="page47R_mcid41"/> специальная<text:bookmark text:name="page47R_mcid42"/><text:bookmark text:name="page47R_mcid43"/> оценка<text:bookmark text:name="page47R_mcid44"/><text:bookmark text:name="page47R_mcid45"/> условий<text:bookmark text:name="page47R_mcid46"/><text:bookmark text:name="page47R_mcid47"/> труда<text:bookmark text:name="page47R_mcid48"/><text:bookmark text:name="page47R_mcid49"/> рабочих<text:bookmark text:name="page47R_mcid50"/><text:bookmark text:name="page47R_mcid51"/> мест:<text:bookmark text:name="page47R_mcid52"/><text:bookmark text:name="page47R_mcid53"/> врач-<text:bookmark text:name="page47R_mcid54"/><text:line-break/>специалист<text:bookmark text:name="page47R_mcid55"/><text:bookmark text:name="page47R_mcid56"/> (хирург-стоматолог),<text:bookmark text:name="page47R_mcid57"/><text:bookmark text:name="page47R_mcid58"/> зубной<text:bookmark text:name="page47R_mcid59"/><text:bookmark text:name="page47R_mcid60"/> врач,<text:bookmark text:name="page47R_mcid61"/><text:bookmark text:name="page47R_mcid62"/> врач-специалист<text:bookmark text:name="page47R_mcid63"/><text:bookmark text:name="page47R_mcid64"/> (стоматолог<text:bookmark text:name="page47R_mcid65"/><text:bookmark text:name="page47R_mcid66"/><text:line-break/>детский),<text:bookmark text:name="page47R_mcid67"/><text:bookmark text:name="page47R_mcid68"/> проводились<text:bookmark text:name="page47R_mcid69"/><text:bookmark text:name="page47R_mcid70"/> 26.12.2016,<text:bookmark text:name="page47R_mcid71"/><text:bookmark text:name="page47R_mcid72"/> срок<text:bookmark text:name="page47R_mcid73"/><text:bookmark text:name="page47R_mcid74"/> действия<text:bookmark text:name="page47R_mcid75"/><text:bookmark text:name="page47R_mcid76"/> которой<text:bookmark text:name="page47R_mcid77"/><text:bookmark text:name="page47R_mcid78"/> истек.<text:bookmark text:name="page47R_mcid79"/><text:bookmark text:name="page47R_mcid80"/><text:bookmark text:name="page47R_mcid81"/><text:line-break/>В<text:bookmark text:name="page47R_mcid82"/><text:bookmark text:name="page47R_mcid83"/> целях<text:bookmark text:name="page47R_mcid84"/><text:bookmark text:name="page47R_mcid85"/> защиты<text:bookmark text:name="page47R_mcid86"/><text:bookmark text:name="page47R_mcid87"/> жизни<text:bookmark text:name="page47R_mcid88"/><text:bookmark text:name="page47R_mcid89"/> и<text:bookmark text:name="page47R_mcid90"/><text:bookmark text:name="page47R_mcid91"/> здоровья<text:bookmark text:name="page47R_mcid92"/><text:bookmark text:name="page47R_mcid93"/> работников<text:bookmark text:name="page47R_mcid94"/><text:bookmark text:name="page47R_mcid95"/> ГБУЗ<text:bookmark text:name="page47R_mcid96"/><text:bookmark text:name="page47R_mcid97"/> «Восточная<text:bookmark text:name="page47R_mcid98"/><text:bookmark text:name="page47R_mcid99"/><text:line-break/>территориальная<text:bookmark text:name="page47R_mcid100"/><text:bookmark text:name="page47R_mcid101"/> больница»<text:bookmark text:name="page47R_mcid102"/><text:bookmark text:name="page47R_mcid103"/> прокуратурой<text:bookmark text:name="page47R_mcid104"/><text:bookmark text:name="page47R_mcid105"/> района<text:bookmark text:name="page47R_mcid106"/><text:bookmark text:name="page47R_mcid107"/> 13.06.2023<text:bookmark text:name="page47R_mcid108"/><text:bookmark text:name="page47R_mcid109"/> в<text:bookmark text:name="page47R_mcid110"/><text:bookmark text:name="page47R_mcid111"/> адрес<text:bookmark text:name="page47R_mcid112"/><text:bookmark text:name="page47R_mcid113"/> главного<text:bookmark text:name="page47R_mcid114"/><text:bookmark text:name="page47R_mcid115"/><text:line-break/>врача<text:bookmark text:name="page47R_mcid116"/><text:bookmark text:name="page47R_mcid117"/> внесено<text:bookmark text:name="page47R_mcid118"/><text:bookmark text:name="page47R_mcid119"/> представление,<text:bookmark text:name="page47R_mcid120"/><text:bookmark text:name="page47R_mcid121"/> которое<text:bookmark text:name="page47R_mcid122"/><text:bookmark text:name="page47R_mcid123"/> находится<text:bookmark text:name="page47R_mcid124"/><text:bookmark text:name="page47R_mcid125"/> на<text:bookmark text:name="page47R_mcid126"/><text:bookmark text:name="page47R_mcid127"/> рассмотрении<text:bookmark text:name="page47R_mcid128"/>.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6-30T10:28:28.241633435</meta:creation-date>
    <dc:date>2023-06-30T10:29:31.970252903</dc:date>
    <meta:editing-duration>PT1M4S</meta:editing-duration>
    <meta:editing-cycles>1</meta:editing-cycles>
    <meta:document-statistic meta:table-count="0" meta:image-count="0" meta:object-count="0" meta:page-count="1" meta:paragraph-count="1" meta:word-count="61" meta:character-count="560" meta:non-whitespace-character-count="496"/>
    <meta:generator>LibreOffice/6.4.7.2$Linux_X86_64 LibreOffice_project/40$Build-2</meta:generator>
  </office:meta>
</office:document-meta>
</file>