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47R_mcid7"/><text:bookmark text:name="page47R_mcid6"/><text:bookmark text:name="page47R_mcid5"/><text:line-break/>Прокуратура<text:bookmark text:name="page47R_mcid9"/><text:bookmark text:name="page47R_mcid8"/> Домбаровского<text:bookmark text:name="page47R_mcid11"/><text:bookmark text:name="page47R_mcid10"/> района<text:bookmark text:name="page47R_mcid13"/><text:bookmark text:name="page47R_mcid12"/> Оренбургской<text:bookmark text:name="page47R_mcid15"/><text:bookmark text:name="page47R_mcid14"/> области<text:bookmark text:name="page47R_mcid17"/><text:bookmark text:name="page47R_mcid16"/> провела<text:bookmark text:name="page47R_mcid19"/><text:bookmark text:name="page47R_mcid18"/><text:line-break/>проверку<text:bookmark text:name="page47R_mcid21"/><text:bookmark text:name="page47R_mcid20"/> исполнения<text:bookmark text:name="page47R_mcid23"/><text:bookmark text:name="page47R_mcid22"/> требований<text:bookmark text:name="page47R_mcid25"/><text:bookmark text:name="page47R_mcid24"/> санитарно-эпидемиологического<text:bookmark text:name="page47R_mcid27"/><text:bookmark text:name="page47R_mcid26"/><text:line-break/>законодательства<text:bookmark text:name="page47R_mcid29"/><text:bookmark text:name="page47R_mcid28"/> в<text:bookmark text:name="page47R_mcid31"/><text:bookmark text:name="page47R_mcid30"/> деятельности<text:bookmark text:name="page47R_mcid33"/><text:bookmark text:name="page47R_mcid32"/> администраций<text:bookmark text:name="page47R_mcid35"/><text:bookmark text:name="page47R_mcid34"/> Домбаровского,<text:bookmark text:name="page47R_mcid37"/><text:bookmark text:name="page47R_mcid36"/> Заринского<text:bookmark text:name="page47R_mcid39"/><text:bookmark text:name="page47R_mcid38"/> и<text:bookmark text:name="page47R_mcid41"/><text:bookmark text:name="page47R_mcid40"/><text:line-break/>Полевого<text:bookmark text:name="page47R_mcid43"/><text:bookmark text:name="page47R_mcid42"/> сельсоветов<text:bookmark text:name="page47R_mcid45"/><text:bookmark text:name="page47R_mcid44"/> Домбаровского<text:bookmark text:name="page47R_mcid47"/><text:bookmark text:name="page47R_mcid46"/> района.<text:bookmark text:name="page47R_mcid49"/><text:bookmark text:name="page47R_mcid48"/><text:line-break/>В<text:bookmark text:name="page47R_mcid51"/><text:bookmark text:name="page47R_mcid50"/> ходе<text:bookmark text:name="page47R_mcid53"/><text:bookmark text:name="page47R_mcid52"/> проверки<text:bookmark text:name="page47R_mcid55"/><text:bookmark text:name="page47R_mcid54"/> установлено,<text:bookmark text:name="page47R_mcid57"/><text:bookmark text:name="page47R_mcid56"/> что<text:bookmark text:name="page47R_mcid59"/><text:bookmark text:name="page47R_mcid58"/> в<text:bookmark text:name="page47R_mcid61"/><text:bookmark text:name="page47R_mcid60"/> селах<text:bookmark text:name="page47R_mcid63"/><text:bookmark text:name="page47R_mcid62"/> Камс<text:bookmark text:name="page47R_mcid64"/>ак<text:bookmark text:name="page47R_mcid66"/><text:bookmark text:name="page47R_mcid65"/> и<text:bookmark text:name="page47R_mcid68"/><text:bookmark text:name="page47R_mcid67"/> Архангельское,<text:bookmark text:name="page47R_mcid70"/><text:bookmark text:name="page47R_mcid69"/> в<text:bookmark text:name="page47R_mcid72"/><text:bookmark text:name="page47R_mcid71"/> селе<text:bookmark text:name="page47R_mcid74"/><text:bookmark text:name="page47R_mcid73"/><text:line-break/>Богоявленка<text:bookmark text:name="page47R_mcid76"/><text:bookmark text:name="page47R_mcid75"/> и<text:bookmark text:name="page47R_mcid78"/><text:bookmark text:name="page47R_mcid77"/> в<text:bookmark text:name="page47R_mcid80"/><text:bookmark text:name="page47R_mcid79"/> поселке<text:bookmark text:name="page47R_mcid82"/><text:bookmark text:name="page47R_mcid81"/> Полевой<text:bookmark text:name="page47R_mcid84"/><text:bookmark text:name="page47R_mcid83"/> специализированные<text:bookmark text:name="page47R_mcid86"/><text:bookmark text:name="page47R_mcid85"/> контейнерные<text:bookmark text:name="page47R_mcid88"/><text:bookmark text:name="page47R_mcid87"/> площадки<text:bookmark text:name="page47R_mcid90"/><text:bookmark text:name="page47R_mcid89"/><text:line-break/>для<text:bookmark text:name="page47R_mcid92"/><text:bookmark text:name="page47R_mcid91"/> сбора<text:bookmark text:name="page47R_mcid94"/><text:bookmark text:name="page47R_mcid93"/> твердых<text:bookmark text:name="page47R_mcid96"/><text:bookmark text:name="page47R_mcid95"/> коммунальных<text:bookmark text:name="page47R_mcid98"/><text:bookmark text:name="page47R_mcid97"/> отходов<text:bookmark text:name="page47R_mcid100"/><text:bookmark text:name="page47R_mcid99"/> отсутствуют.<text:bookmark text:name="page47R_mcid102"/><text:bookmark text:name="page47R_mcid101"/><text:line-break/>В<text:bookmark text:name="page47R_mcid104"/><text:bookmark text:name="page47R_mcid103"/> связи<text:bookmark text:name="page47R_mcid106"/><text:bookmark text:name="page47R_mcid105"/> с<text:bookmark text:name="page47R_mcid108"/><text:bookmark text:name="page47R_mcid107"/> выявленными<text:bookmark text:name="page47R_mcid110"/><text:bookmark text:name="page47R_mcid109"/> нарушениями<text:bookmark text:name="page47R_mcid112"/><text:bookmark text:name="page47R_mcid111"/> прокуратурой<text:bookmark text:name="page47R_mcid114"/><text:bookmark text:name="page47R_mcid113"/> района<text:bookmark text:name="page47R_mcid116"/><text:bookmark text:name="page47R_mcid115"/> в<text:bookmark text:name="page47R_mcid118"/><text:bookmark text:name="page47R_mcid117"/><text:line-break/>Домбаровский<text:bookmark text:name="page47R_mcid120"/><text:bookmark text:name="page47R_mcid119"/> районный<text:bookmark text:name="page47R_mcid122"/><text:bookmark text:name="page47R_mcid121"/> суд<text:bookmark text:name="page47R_mcid124"/><text:bookmark text:name="page47R_mcid123"/> Оренбургской<text:bookmark text:name="page47R_mcid126"/><text:bookmark text:name="page47R_mcid125"/> области<text:bookmark text:name="page47R_mcid128"/><text:bookmark text:name="page47R_mcid127"/> направлено<text:bookmark text:name="page47R_mcid130"/><text:bookmark text:name="page47R_mcid129"/><text:line-break/>административное<text:bookmark text:name="page47R_mcid132"/><text:bookmark text:name="page47R_mcid131"/> исковое<text:bookmark text:name="page47R_mcid134"/><text:bookmark text:name="page47R_mcid133"/> заявление<text:bookmark text:name="page47R_mcid136"/><text:bookmark text:name="page47R_mcid135"/> о<text:bookmark text:name="page47R_mcid138"/><text:bookmark text:name="page47R_mcid137"/> возложении<text:bookmark text:name="page47R_mcid140"/><text:bookmark text:name="page47R_mcid139"/> обязанности<text:bookmark text:name="page47R_mcid142"/><text:bookmark text:name="page47R_mcid141"/> на<text:bookmark text:name="page47R_mcid144"/><text:bookmark text:name="page47R_mcid143"/><text:line-break/>администрации<text:bookmark text:name="page47R_mcid146"/><text:bookmark text:name="page47R_mcid145"/> Домбаровского,<text:bookmark text:name="page47R_mcid148"/><text:bookmark text:name="page47R_mcid147"/> Заринского<text:bookmark text:name="page47R_mcid150"/><text:bookmark text:name="page47R_mcid149"/> и<text:bookmark text:name="page47R_mcid152"/><text:bookmark text:name="page47R_mcid151"/> Полевого<text:bookmark text:name="page47R_mcid154"/><text:bookmark text:name="page47R_mcid153"/> сельсоветов<text:bookmark text:name="page47R_mcid156"/><text:bookmark text:name="page47R_mcid155"/><text:line-break/>Домбаровского<text:bookmark text:name="page47R_mcid158"/><text:bookmark text:name="page47R_mcid157"/> района<text:bookmark text:name="page47R_mcid160"/><text:bookmark text:name="page47R_mcid159"/> привести<text:bookmark text:name="page47R_mcid162"/><text:bookmark text:name="page47R_mcid161"/> контейнерные<text:bookmark text:name="page47R_mcid164"/><text:bookmark text:name="page47R_mcid163"/> площадки<text:bookmark text:name="page47R_mcid166"/><text:bookmark text:name="page47R_mcid165"/> в<text:bookmark text:name="page47R_mcid168"/><text:bookmark text:name="page47R_mcid167"/> соответствие<text:bookmark text:name="page47R_mcid170"/><text:bookmark text:name="page47R_mcid169"/><text:line-break/>требованиям<text:bookmark text:name="page47R_mcid172"/><text:bookmark text:name="page47R_mcid171"/> законодательства.<text:bookmark text:name="page47R_mcid174"/><text:bookmark text:name="page47R_mcid173"/><text:line-break/>Решениями<text:bookmark text:name="page47R_mcid176"/><text:bookmark text:name="page47R_mcid175"/> Домбаровского<text:bookmark text:name="page47R_mcid178"/><text:bookmark text:name="page47R_mcid177"/> районного<text:bookmark text:name="page47R_mcid180"/><text:bookmark text:name="page47R_mcid179"/> суда<text:bookmark text:name="page47R_mcid182"/><text:bookmark text:name="page47R_mcid181"/> Оренбургской<text:bookmark text:name="page47R_mcid184"/><text:bookmark text:name="page47R_mcid183"/> области<text:bookmark text:name="page47R_mcid186"/><text:bookmark text:name="page47R_mcid185"/><text:line-break/>исковые<text:bookmark text:name="page47R_mcid188"/><text:bookmark text:name="page47R_mcid187"/> требования<text:bookmark text:name="page47R_mcid190"/><text:bookmark text:name="page47R_mcid189"/> прокурора<text:bookmark text:name="page47R_mcid192"/><text:bookmark text:name="page47R_mcid191"/> удовлетворены.<text:bookmark text:name="page47R_mcid194"/><text:bookmark text:name="page47R_mcid193"/><text:line-break/>На<text:bookmark text:name="page47R_mcid196"/><text:bookmark text:name="page47R_mcid195"/> администрации<text:bookmark text:name="page47R_mcid198"/><text:bookmark text:name="page47R_mcid197"/> Домбаровского,<text:bookmark text:name="page47R_mcid200"/><text:bookmark text:name="page47R_mcid199"/> Заринского,<text:bookmark text:name="page47R_mcid202"/><text:bookmark text:name="page47R_mcid201"/> Полевого<text:bookmark text:name="page47R_mcid204"/><text:bookmark text:name="page47R_mcid203"/> сельсоветов<text:bookmark text:name="page47R_mcid206"/><text:bookmark text:name="page47R_mcid205"/><text:line-break/>Домбаровского<text:bookmark text:name="page47R_mcid208"/><text:bookmark text:name="page47R_mcid207"/> района<text:bookmark text:name="page47R_mcid210"/><text:bookmark text:name="page47R_mcid209"/> возложена<text:bookmark text:name="page47R_mcid212"/><text:bookmark text:name="page47R_mcid211"/> обязанность<text:bookmark text:name="page47R_mcid214"/><text:bookmark text:name="page47R_mcid213"/> оборудовать<text:bookmark text:name="page47R_mcid216"/><text:bookmark text:name="page47R_mcid215"/><text:line-break/>специализированные<text:bookmark text:name="page47R_mcid218"/><text:bookmark text:name="page47R_mcid217"/> контейнерные<text:bookmark text:name="page47R_mcid220"/><text:bookmark text:name="page47R_mcid219"/> площадки<text:bookmark text:name="page47R_mcid222"/><text:bookmark text:name="page47R_mcid221"/> для<text:bookmark text:name="page47R_mcid224"/><text:bookmark text:name="page47R_mcid223"/> сбора<text:bookmark text:name="page47R_mcid226"/><text:bookmark text:name="page47R_mcid225"/> твердых<text:bookmark text:name="page47R_mcid228"/><text:bookmark text:name="page47R_mcid227"/> коммунальных<text:bookmark text:name="page47R_mcid230"/><text:bookmark text:name="page47R_mcid229"/><text:line-break/>отходов<text:bookmark text:name="page47R_mcid232"/><text:bookmark text:name="page47R_mcid231"/> до<text:bookmark text:name="page47R_mcid234"/><text:bookmark text:name="page47R_mcid233"/> 01.08.2023.<text:bookmark text:name="page47R_mcid236"/><text:bookmark text:name="page47R_mcid235"/><text:line-break/>Решения<text:bookmark text:name="page47R_mcid238"/><text:bookmark text:name="page47R_mcid237"/> суда<text:bookmark text:name="page47R_mcid240"/><text:bookmark text:name="page47R_mcid239"/> в<text:bookmark text:name="page47R_mcid242"/><text:bookmark text:name="page47R_mcid241"/> законную<text:bookmark text:name="page47R_mcid244"/><text:bookmark text:name="page47R_mcid243"/> силу<text:bookmark text:name="page47R_mcid246"/><text:bookmark text:name="page47R_mcid245"/> не<text:bookmark text:name="page47R_mcid248"/><text:bookmark text:name="page47R_mcid247"/> вступили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30T15:54:15.460661436</meta:creation-date>
    <dc:date>2023-06-30T16:00:12.769534389</dc:date>
    <meta:editing-duration>PT1M18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1" meta:word-count="121" meta:character-count="1135" meta:non-whitespace-character-count="1014"/>
  </office:meta>
</office:document-meta>
</file>