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1ea409" style:font-size-asian="8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a409"/>
    </style:style>
    <style:style style:name="P3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/>
      <style:text-properties fo:font-size="14pt" officeooo:paragraph-rsid="001ea409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1.251cm" style:auto-text-indent="false" fo:background-color="#ffffff"/>
      <style:text-properties officeooo:paragraph-rsid="001ea409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ea409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ea409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ea409"/>
    </style:style>
    <style:style style:name="T1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font-size="14pt" fo:font-style="normal" style:font-size-asian="14pt" style:font-style-asian="normal" style:font-size-complex="14pt" style:font-weight-complex="bold"/>
    </style:style>
    <style:style style:name="T9" style:family="text">
      <style:text-properties fo:font-size="14pt" fo:font-style="normal" style:font-size-asian="14pt" style:font-style-asian="normal" style:font-size-complex="14pt"/>
    </style:style>
    <style:style style:name="T10" style:family="text">
      <style:text-properties fo:font-size="14pt" fo:font-weight="normal" style:font-size-asian="14pt" style:font-weight-asian="normal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style-complex="italic"/>
    </style:style>
    <style:style style:name="T12" style:family="text">
      <style:text-properties fo:color="#000000" fo:font-size="14pt" style:text-underline-style="none" fo:background-color="#ffffff" loext:char-shading-value="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Обезопасьте свои персональные данные в сети «Интернет» от неправомерного или случайного доступа к ним.</text:span></text:p>
      <text:p text:style-name="P6"><text:span text:style-name="T3">Согласно статьи 3 </text:span><text:a xlink:type="simple" xlink:href="http://www.consultant.ru/document/cons_doc_LAW_61801/" text:style-name="Internet_20_link" text:visited-style-name="Visited_20_Internet_20_Link"><text:span text:style-name="Internet_20_link"><text:span text:style-name="T12">«О персональных данных»</text:span></text:span></text:a><text:span text:style-name="T3"> </text:span><text:span text:style-name="T6">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. </text:span><text:span text:style-name="T3">К ним относятся:</text:span><text:span text:style-name="T6"> </text:span><text:span text:style-name="Emphasis"><text:span text:style-name="T8">фамилия, имя, отчество, дата рождения, место рождения, место жительства, номер телефона, адрес электронной почты, фотография, возраст и пр</text:span></text:span><text:span text:style-name="Strong_20_Emphasis"><text:span text:style-name="T10">.</text:span></text:span><text:span text:style-name="T3"> </text:span></text:p>
      <text:p text:style-name="P5"><text:span text:style-name="T3">К специальным персональным данным относятся</text:span><text:span text:style-name="Emphasis"><text:span text:style-name="T9">:</text:span></text:span><text:span text:style-name="T3"> </text:span><text:span text:style-name="Strong_20_Emphasis"><text:span text:style-name="T11">расовая или национальная принадлежность, политические взгляды, религиозные или философские убеждения, состояние здоровья и пр.</text:span></text:span></text:p>
      <text:p text:style-name="P5"><text:span text:style-name="T3">Приведенный перечень персональных данных не является исчерпывающим и может включать в себя множество иных идентификационных данных.</text:span></text:p>
      <text:p text:style-name="P5"><text:span text:style-name="T3">Биометрические персональные данные представляют собой сведения о наших биологических особенностях. Эти данные уникальны, принадлежат только одному человеку и никогда не повторяются: </text:span><text:span text:style-name="Strong_20_Emphasis"><text:span text:style-name="T11">отпечаток пальца, рисунок радужной оболочки глаза, код ДНК, слепок голоса и пр.</text:span></text:span></text:p>
      <text:p text:style-name="P5"><text:span text:style-name="T3"> </text:span><text:span text:style-name="Strong_20_Emphasis"><text:span text:style-name="T10">Набор цифр как персональные данные</text:span></text:span><text:span text:style-name="T3">:</text:span><text:span text:style-name="Strong_20_Emphasis"><text:span text:style-name="T11"> номер и серия паспорта, страховой номер индивидуального лицевого счета (СНИЛС), индивидуальный номер налогоплательщика (ИНН), номер банковского счета, номер банковской карты.</text:span></text:span><text:span text:style-name="T3"> </text:span></text:p>
      <text:p text:style-name="P5"><text:span text:style-name="Strong_20_Emphasis"><text:span text:style-name="T10">Большие данные</text:span></text:span><text:span text:style-name="T3">: информация, которую вы добровольно размещаете в сети Интернет, например, фотографии в социальных сетях, высказывания на форумах, «лайки» новостей и многое другое. Также информация о посещенных сайтах, о совершенных покупках, о вашем географическом месторасположении и пр.</text:span></text:p>
      <text:p text:style-name="P2"><text:span text:style-name="T5">Как защитить персональные данные в Сети-Интернет?</text:span></text:p>
      <text:list xml:id="list1943549918" text:style-name="WW8Num7">
        <text:list-item>
          <text:p text:style-name="P3">Ограничьте объем информации о себе, находящейся в Интернете. Удалите лишние фотографии, видео, адреса, номера телефонов, дату рождения, сведения о родных и близких и иную личную информацию.</text:p>
        </text:list-item>
        <text:list-item>
          <text:p text:style-name="P3">Не отправляйте видео и фотографии людям, с которыми вы познакомились в Интернете и не знаете их в реальной жизни.</text:p>
        </text:list-item>
        <text:list-item>
          <text:p text:style-name="P3">Отправляя кому-либо свои персональные данные или конфиденциальную информацию, убедитесь в том, что адресат — действительно тот, за кого себя выдает.</text:p>
        </text:list-item>
        <text:list-item>
          <text:p text:style-name="P3">Если в сети Интернет кто-то просит предоставить ваши персональные данные, например, место жительства или номер школы, класса иные данные, посоветуйтесь с родителями или взрослым человеком, которому вы доверяете.</text:p>
        </text:list-item>
        <text:list-item>
          <text:p text:style-name="P3">Используйте только сложные пароли, разные для разных учетных записей и сервисов.</text:p>
        </text:list-item>
        <text:list-item>
          <text:p text:style-name="P3">Старайтесь периодически менять пароли.</text:p>
        </text:list-item>
        <text:list-item>
          <text:p text:style-name="P3">Заведите себе два адреса электронной почты — частный, для переписки (приватный и малоизвестный, который вы никогда не публикуете в <text:soft-page-break/>общедоступных источниках), и публичный — для открытой деятельности (форумов, чатов и так далее).</text:p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2T16:05:41.688105692</meta:creation-date>
    <dc:date>2022-04-22T16:06:05.255018897</dc:date>
    <meta:editing-duration>PT24S</meta:editing-duration>
    <meta:editing-cycles>1</meta:editing-cycles>
    <meta:document-statistic meta:table-count="0" meta:image-count="0" meta:object-count="0" meta:page-count="2" meta:paragraph-count="15" meta:word-count="339" meta:character-count="2586" meta:non-whitespace-character-count="2263"/>
    <meta:generator>LibreOffice/6.4.7.2$Linux_X86_64 LibreOffice_project/40$Build-2</meta:generator>
  </office:meta>
</office:document-meta>
</file>