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15.05.2023 прокуратурой Домбаровского района поддержано</text:p>
      <text:p text:style-name="P1">государственное обвинение по уголовному делу в отношении 37 летней</text:p>
      <text:p text:style-name="P1">жительницы п. Домбаровский Домбаровского района Оренбургской областив совершении преступления, предусмотренного ст. 322.3 Уголовного кодекса Российской Федерации – фиктивная постановка на учет иностранного гражданина по месту пребывания в Российской Федерации.</text:p>
      <text:p text:style-name="P1">Указанная гражданка действуя умышленно, незаконно, из личных побуждений осуществила фиктивную постановку на учет иностранного гражданина Республики Азербайджан, а именно заполнила уведомление No 8 установленного Федеральным Законом No 109-ФЗ от 18.07.2006 образца о прибытии иностранного гражданина Республики Азербайджан, которое заверила своей подписью и передала специалисту муниципального автономного учреждения муниципального образования Домбаровский район «Многофункциональный центр предоставления государственных и муниципальных услуг», с указанием места регистрации сроком пребывания</text:p>
      <text:p text:style-name="P1">с 17.01.2023 по 15.04.2023, при этом достоверно зная, что гражданин Республики Азербайджан по месту регистрации пребывать и проживать не будет.</text:p>
      <text:p text:style-name="P1">Приговором мирового суда судебного участка в административно-территориальных границах всего Домбаровского района Оренбургской области от 15.05.2023 ей назначено наказание в виде штрафа в размере 15 000 рублей.</text:p>
      <text:p text:style-name="P1">Приговор в законную силу не вступил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06T14:38:32.019970983</meta:creation-date>
    <dc:date>2023-06-06T14:42:09.997283659</dc:date>
    <meta:editing-duration>PT3M38S</meta:editing-duration>
    <meta:editing-cycles>1</meta:editing-cycles>
    <meta:document-statistic meta:table-count="0" meta:image-count="0" meta:object-count="0" meta:page-count="1" meta:paragraph-count="7" meta:word-count="158" meta:character-count="1360" meta:non-whitespace-character-count="1208"/>
    <meta:generator>LibreOffice/6.4.7.2$Linux_X86_64 LibreOffice_project/40$Build-2</meta:generator>
  </office:meta>
</office:document-meta>
</file>