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7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bookmark text:name="page8R_mcid113"/><text:span text:style-name="T2">Об</text:span><text:bookmark text:name="page8R_mcid114"/><text:bookmark text:name="page8R_mcid115"/><text:span text:style-name="T1"> </text:span><text:span text:style-name="T2">утверждении</text:span><text:bookmark text:name="page8R_mcid116"/><text:bookmark text:name="page8R_mcid117"/><text:span text:style-name="T1"> </text:span><text:span text:style-name="T2">обвинительного</text:span><text:bookmark text:name="page8R_mcid118"/><text:bookmark text:name="page8R_mcid119"/><text:span text:style-name="T1"> </text:span><text:span text:style-name="T2">заключения</text:span><text:bookmark text:name="page8R_mcid120"/><text:bookmark text:name="page8R_mcid121"/><text:span text:style-name="T1"> </text:span><text:span text:style-name="T2">прокурором</text:span><text:bookmark text:name="page8R_mcid122"/><text:bookmark text:name="page8R_mcid123"/><text:span text:style-name="T1"> </text:span><text:span text:style-name="T2">Домбаровского</text:span><text:bookmark text:name="page8R_mcid124"/><text:bookmark text:name="page8R_mcid125"/><text:span text:style-name="T1"><text:line-break/></text:span><text:span text:style-name="T2">района</text:span><text:bookmark text:name="page8R_mcid126"/><text:span text:style-name="T2">»</text:span></text:p>
      <text:p text:style-name="P1"><text:span text:style-name="T1"/></text:p>
      <text:p text:style-name="P1"><text:bookmark text:name="page47R_mcid0"/><text:span text:style-name="T1">Информация</text:span><text:bookmark text:name="page47R_mcid1"/><text:bookmark text:name="page47R_mcid2"/> <text:span text:style-name="T1">для</text:span><text:bookmark text:name="page47R_mcid3"/><text:bookmark text:name="page47R_mcid4"/> <text:span text:style-name="T1">размещения.</text:span><text:bookmark text:name="page47R_mcid5"/><text:bookmark text:name="page47R_mcid6"/><text:bookmark text:name="page47R_mcid7"/><text:line-break/><text:span text:style-name="T1">31.03.2023</text:span><text:bookmark text:name="page47R_mcid8"/><text:bookmark text:name="page47R_mcid9"/> <text:span text:style-name="T1">прокурором</text:span><text:bookmark text:name="page47R_mcid10"/><text:bookmark text:name="page47R_mcid11"/> <text:span text:style-name="T1">Домбаровского</text:span><text:bookmark text:name="page47R_mcid12"/><text:bookmark text:name="page47R_mcid13"/> <text:span text:style-name="T1">района</text:span><text:bookmark text:name="page47R_mcid14"/><text:bookmark text:name="page47R_mcid15"/> <text:span text:style-name="T1">Оренбургской</text:span><text:bookmark text:name="page47R_mcid16"/><text:bookmark text:name="page47R_mcid17"/> <text:span text:style-name="T1">области утверждено</text:span><text:bookmark text:name="page47R_mcid20"/><text:bookmark text:name="page47R_mcid21"/> <text:span text:style-name="T1">обвинительное</text:span><text:bookmark text:name="page47R_mcid22"/><text:bookmark text:name="page47R_mcid23"/> <text:span text:style-name="T1">заключение</text:span><text:bookmark text:name="page47R_mcid24"/><text:bookmark text:name="page47R_mcid25"/> <text:span text:style-name="T1">в</text:span><text:bookmark text:name="page47R_mcid26"/><text:bookmark text:name="page47R_mcid27"/> <text:span text:style-name="T1">отношении</text:span><text:bookmark text:name="page47R_mcid28"/><text:bookmark text:name="page47R_mcid29"/> <text:span text:style-name="T1">54</text:span><text:bookmark text:name="page47R_mcid30"/><text:bookmark text:name="page47R_mcid31"/> <text:span text:style-name="T1">летнего</text:span><text:bookmark text:name="page47R_mcid32"/><text:bookmark text:name="page47R_mcid33"/> <text:span text:style-name="T1">жителя</text:span><text:bookmark text:name="page47R_mcid34"/><text:bookmark text:name="page47R_mcid35"/><text:bookmark text:name="page47R_mcid36"/><text:line-break/><text:span text:style-name="T1">п.</text:span><text:bookmark text:name="page47R_mcid37"/><text:bookmark text:name="page47R_mcid38"/> <text:span text:style-name="T1">Домбаровский</text:span><text:bookmark text:name="page47R_mcid39"/><text:bookmark text:name="page47R_mcid40"/> <text:span text:style-name="T1">Оренбургской</text:span><text:bookmark text:name="page47R_mcid41"/><text:bookmark text:name="page47R_mcid42"/> <text:span text:style-name="T1">области,</text:span><text:bookmark text:name="page47R_mcid43"/><text:bookmark text:name="page47R_mcid44"/> <text:span text:style-name="T1">обвиняемого</text:span><text:bookmark text:name="page47R_mcid45"/><text:bookmark text:name="page47R_mcid46"/> <text:span text:style-name="T1">в</text:span><text:bookmark text:name="page47R_mcid47"/><text:bookmark text:name="page47R_mcid48"/> <text:span text:style-name="T1">совершении преступления,</text:span><text:bookmark text:name="page47R_mcid51"/><text:bookmark text:name="page47R_mcid52"/> <text:span text:style-name="T1">предусмотренного</text:span><text:bookmark text:name="page47R_mcid53"/><text:bookmark text:name="page47R_mcid54"/> <text:span text:style-name="T1">ч.</text:span><text:bookmark text:name="page47R_mcid55"/><text:bookmark text:name="page47R_mcid56"/> <text:span text:style-name="T1">1</text:span><text:bookmark text:name="page47R_mcid57"/><text:bookmark text:name="page47R_mcid58"/> <text:span text:style-name="T1">ст.</text:span><text:bookmark text:name="page47R_mcid59"/><text:bookmark text:name="page47R_mcid60"/> <text:span text:style-name="T1">118</text:span><text:bookmark text:name="page47R_mcid61"/><text:bookmark text:name="page47R_mcid62"/> <text:span text:style-name="T1">Уголовного</text:span><text:bookmark text:name="page47R_mcid63"/><text:bookmark text:name="page47R_mcid64"/> <text:span text:style-name="T1">кодекса</text:span><text:bookmark text:name="page47R_mcid65"/><text:bookmark text:name="page47R_mcid66"/> <text:span text:style-name="T1">Российской</text:span><text:bookmark text:name="page47R_mcid67"/><text:bookmark text:name="page47R_mcid68"/><text:line-break/><text:span text:style-name="T1">Федерации</text:span><text:bookmark text:name="page47R_mcid69"/><text:bookmark text:name="page47R_mcid70"/> –<text:bookmark text:name="page47R_mcid71"/><text:bookmark text:name="page47R_mcid72"/> <text:span text:style-name="T1">причинение</text:span><text:bookmark text:name="page47R_mcid73"/><text:bookmark text:name="page47R_mcid74"/> <text:span text:style-name="T1">тяжкого</text:span><text:bookmark text:name="page47R_mcid75"/><text:bookmark text:name="page47R_mcid76"/> <text:span text:style-name="T1">вреда</text:span><text:bookmark text:name="page47R_mcid77"/><text:bookmark text:name="page47R_mcid78"/> <text:span text:style-name="T1">здоровью</text:span><text:bookmark text:name="page47R_mcid79"/><text:bookmark text:name="page47R_mcid80"/> <text:span text:style-name="T1">по</text:span><text:bookmark text:name="page47R_mcid81"/><text:bookmark text:name="page47R_mcid82"/> <text:span text:style-name="T1">неосторожности.</text:span><text:bookmark text:name="page47R_mcid83"/><text:bookmark text:name="page47R_mcid84"/><text:line-break/><text:span text:style-name="T1">По</text:span><text:bookmark text:name="page47R_mcid85"/><text:bookmark text:name="page47R_mcid86"/> <text:span text:style-name="T1">версии</text:span><text:bookmark text:name="page47R_mcid87"/><text:bookmark text:name="page47R_mcid88"/> <text:span text:style-name="T1">следствия</text:span><text:bookmark text:name="page47R_mcid89"/><text:bookmark text:name="page47R_mcid90"/> <text:span text:style-name="T1">16.01.2023</text:span><text:bookmark text:name="page47R_mcid91"/><text:bookmark text:name="page47R_mcid92"/> <text:span text:style-name="T1">в</text:span><text:bookmark text:name="page47R_mcid93"/><text:bookmark text:name="page47R_mcid94"/> <text:span text:style-name="T1">пункте</text:span><text:bookmark text:name="page47R_mcid95"/><text:bookmark text:name="page47R_mcid96"/> <text:span text:style-name="T1">охраны</text:span><text:bookmark text:name="page47R_mcid97"/><text:bookmark text:name="page47R_mcid98"/> <text:span text:style-name="T1">одного</text:span><text:bookmark text:name="page47R_mcid99"/><text:bookmark text:name="page47R_mcid100"/> <text:span text:style-name="T1">из</text:span><text:bookmark text:name="page47R_mcid101"/><text:bookmark text:name="page47R_mcid102"/> <text:span text:style-name="T1">аграрных предприятий</text:span><text:bookmark text:name="page47R_mcid105"/><text:bookmark text:name="page47R_mcid106"/> <text:span text:style-name="T1">п.</text:span><text:bookmark text:name="page47R_mcid107"/><text:bookmark text:name="page47R_mcid108"/> <text:span text:style-name="T1">Домбаровский</text:span><text:bookmark text:name="page47R_mcid109"/><text:bookmark text:name="page47R_mcid110"/> <text:span text:style-name="T1">Оренбургской</text:span><text:bookmark text:name="page47R_mcid111"/><text:bookmark text:name="page47R_mcid112"/> <text:span text:style-name="T1">области</text:span><text:bookmark text:name="page47R_mcid113"/><text:bookmark text:name="page47R_mcid114"/> <text:span text:style-name="T1">во</text:span><text:bookmark text:name="page47R_mcid115"/><text:bookmark text:name="page47R_mcid116"/> <text:span text:style-name="T1">время</text:span><text:bookmark text:name="page47R_mcid117"/><text:bookmark text:name="page47R_mcid118"/> <text:span text:style-name="T1">разборки</text:span><text:bookmark text:name="page47R_mcid119"/><text:bookmark text:name="page47R_mcid120"/><text:line-break/><text:span text:style-name="T1">охотничьего</text:span><text:bookmark text:name="page47R_mcid121"/><text:bookmark text:name="page47R_mcid122"/> <text:span text:style-name="T1">ружья</text:span><text:bookmark text:name="page47R_mcid123"/><text:bookmark text:name="page47R_mcid124"/> <text:span text:style-name="T1">54</text:span><text:bookmark text:name="page47R_mcid125"/><text:bookmark text:name="page47R_mcid126"/> <text:span text:style-name="T1">летний</text:span><text:bookmark text:name="page47R_mcid127"/><text:bookmark text:name="page47R_mcid128"/> <text:span text:style-name="T1">местный</text:span><text:bookmark text:name="page47R_mcid129"/><text:bookmark text:name="page47R_mcid130"/> <text:span text:style-name="T1">житель</text:span><text:bookmark text:name="page47R_mcid131"/><text:bookmark text:name="page47R_mcid132"/> <text:span text:style-name="T1">проявив</text:span><text:bookmark text:name="page47R_mcid133"/><text:bookmark text:name="page47R_mcid134"/> <text:span text:style-name="T1">преступную</text:span><text:bookmark text:name="page47R_mcid135"/><text:bookmark text:name="page47R_mcid136"/> <text:span text:style-name="T1">небрежность</text:span><text:bookmark text:name="page47R_mcid137"/><text:bookmark text:name="page47R_mcid138"/><text:line-break/><text:span text:style-name="T1">допустил</text:span><text:bookmark text:name="page47R_mcid139"/><text:bookmark text:name="page47R_mcid140"/> <text:span text:style-name="T1">один</text:span><text:bookmark text:name="page47R_mcid141"/><text:bookmark text:name="page47R_mcid142"/> <text:span text:style-name="T1">неприцельный</text:span><text:bookmark text:name="page47R_mcid143"/><text:bookmark text:name="page47R_mcid144"/> <text:span text:style-name="T1">выстрел</text:span><text:bookmark text:name="page47R_mcid145"/><text:bookmark text:name="page47R_mcid146"/> <text:span text:style-name="T1">в</text:span><text:bookmark text:name="page47R_mcid147"/><text:bookmark text:name="page47R_mcid148"/> <text:span text:style-name="T1">40</text:span><text:bookmark text:name="page47R_mcid149"/><text:bookmark text:name="page47R_mcid150"/> <text:span text:style-name="T1">летнего</text:span><text:bookmark text:name="page47R_mcid151"/><text:bookmark text:name="page47R_mcid152"/> <text:span text:style-name="T1">охранника</text:span><text:bookmark text:name="page47R_mcid153"/><text:bookmark text:name="page47R_mcid154"/> <text:span text:style-name="T1">предприятия,в</text:span><text:bookmark text:name="page47R_mcid158"/><text:bookmark text:name="page47R_mcid159"/> <text:span text:style-name="T1">результате</text:span><text:bookmark text:name="page47R_mcid160"/><text:bookmark text:name="page47R_mcid161"/> <text:span text:style-name="T1">чего</text:span><text:bookmark text:name="page47R_mcid162"/><text:bookmark text:name="page47R_mcid163"/> <text:span text:style-name="T1">последний</text:span><text:bookmark text:name="page47R_mcid164"/><text:bookmark text:name="page47R_mcid165"/> <text:span text:style-name="T1">получил</text:span><text:bookmark text:name="page47R_mcid166"/><text:bookmark text:name="page47R_mcid167"/> <text:span text:style-name="T1">телесное</text:span><text:bookmark text:name="page47R_mcid168"/><text:bookmark text:name="page47R_mcid169"/> <text:span text:style-name="T1">повреждение,</text:span><text:bookmark text:name="page47R_mcid170"/><text:bookmark text:name="page47R_mcid171"/> <text:span text:style-name="T1">которое</text:span><text:bookmark text:name="page47R_mcid172"/><text:bookmark text:name="page47R_mcid173"/><text:line-break/><text:span text:style-name="T1">квалифицируется</text:span><text:bookmark text:name="page47R_mcid174"/><text:bookmark text:name="page47R_mcid175"/> <text:span text:style-name="T1">как</text:span><text:bookmark text:name="page47R_mcid176"/><text:bookmark text:name="page47R_mcid177"/> <text:span text:style-name="T1">тяжкий</text:span><text:bookmark text:name="page47R_mcid178"/><text:bookmark text:name="page47R_mcid179"/> <text:span text:style-name="T1">вред</text:span><text:bookmark text:name="page47R_mcid180"/><text:bookmark text:name="page47R_mcid181"/> <text:span text:style-name="T1">здоровью</text:span><text:bookmark text:name="page47R_mcid182"/><text:bookmark text:name="page47R_mcid183"/> <text:span text:style-name="T1">человека.</text:span><text:bookmark text:name="page47R_mcid184"/><text:bookmark text:name="page47R_mcid185"/><text:line-break/><text:span text:style-name="T1">Уголовное</text:span><text:bookmark text:name="page47R_mcid186"/><text:bookmark text:name="page47R_mcid187"/> <text:span text:style-name="T1">дело</text:span><text:bookmark text:name="page47R_mcid188"/><text:bookmark text:name="page47R_mcid189"/> <text:span text:style-name="T1">направлено</text:span><text:bookmark text:name="page47R_mcid190"/><text:bookmark text:name="page47R_mcid191"/> <text:span text:style-name="T1">мировому</text:span><text:bookmark text:name="page47R_mcid192"/><text:bookmark text:name="page47R_mcid193"/> <text:span text:style-name="T1">судье</text:span><text:bookmark text:name="page47R_mcid194"/><text:bookmark text:name="page47R_mcid195"/> <text:span text:style-name="T1">в</text:span><text:bookmark text:name="page47R_mcid196"/><text:bookmark text:name="page47R_mcid197"/> <text:span text:style-name="T1">административно</text:span><text:bookmark text:name="page47R_mcid198"/><text:bookmark text:name="page47R_mcid199"/> – <text:span text:style-name="T1">территориальных</text:span><text:bookmark text:name="page47R_mcid201"/><text:bookmark text:name="page47R_mcid202"/> <text:span text:style-name="T1">границах</text:span><text:bookmark text:name="page47R_mcid203"/><text:bookmark text:name="page47R_mcid204"/> <text:span text:style-name="T1">всего</text:span><text:bookmark text:name="page47R_mcid205"/><text:bookmark text:name="page47R_mcid206"/> <text:span text:style-name="T1">Домбаровского</text:span><text:bookmark text:name="page47R_mcid207"/><text:bookmark text:name="page47R_mcid208"/> <text:span text:style-name="T1">района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4-10T07:58:50.954087151</meta:creation-date>
    <dc:date>2023-04-10T08:01:40.920644077</dc:date>
    <meta:editing-duration>PT2M50S</meta:editing-duration>
    <meta:editing-cycles>1</meta:editing-cycles>
    <meta:document-statistic meta:table-count="0" meta:image-count="0" meta:object-count="0" meta:page-count="1" meta:paragraph-count="2" meta:word-count="108" meta:character-count="939" meta:non-whitespace-character-count="831"/>
    <meta:generator>LibreOffice/6.4.7.2$Linux_X86_64 LibreOffice_project/40$Build-2</meta:generator>
  </office:meta>
</office:document-meta>
</file>