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Прокуратурой Домбаровского района оренбургской области проведена</text:p>
      <text:p text:style-name="Standard">проверка исполнения законодательства при организации питания</text:p>
      <text:p text:style-name="Standard">в образовательных организациях, санитарно-эпидемиологического</text:p>
      <text:p text:style-name="Standard">законодательства в МОБУ «Ащебутакская СОШ», в ходе которой выявлены</text:p>
      <text:p text:style-name="Standard">нарушения директором школы санитарно-эпидемиологических требований</text:p>
      <text:p text:style-name="Standard">к условиям воспитания и обучения.</text:p>
      <text:p text:style-name="Standard">В нарушение «Санитарно-эпидемиологические требований</text:p>
      <text:p text:style-name="Standard">к организациям воспитания, обучения отдыха и оздоровления детей</text:p>
      <text:p text:style-name="Standard">и молодежи», для приготовления блюд используется посуда (кастрюли)</text:p>
      <text:p text:style-name="Standard">из алюминия; в групповых буфетных допускается использование посуды,</text:p>
      <text:p text:style-name="Standard">тарелок с наличием механических дефектов, сколов.</text:p>
      <text:p text:style-name="Standard">Также в нарушение «Санитарно-эпидемиологические требований</text:p>
      <text:p text:style-name="Standard">к организации общественного питания населения», для С витаминизации</text:p>
      <text:p text:style-name="Standard">третьих блюд используется витамин с истекшим сроком годности, Аскорбиновая</text:p>
      <text:p text:style-name="Standard">кислота ООО «Экотекс» дата изготовления 01.12.2020г. срок годности 2 года</text:p>
      <text:p text:style-name="Standard">с даты изготовления.</text:p>
      <text:p text:style-name="Standard">Складские помещения хранения пищевых продуктов оборудованы</text:p>
      <text:p text:style-name="Standard">гигрометрами измерения параметров микроклимата, при этом ежедневная</text:p>
      <text:p text:style-name="Standard">достоверная регистрация показателей параметров температурного режима</text:p>
      <text:p text:style-name="Standard">(влажности) складских помещений не проводится, гигрометр находится</text:p>
      <text:p text:style-name="Standard">в неисправном состоянии.</text:p>
      <text:p text:style-name="Standard">На основании выявленных нарушений в отношении директора МОБУ</text:p>
      <text:p text:style-name="Standard">«Ащебутакская СОШ» возбуждено административное производство</text:p>
      <text:p text:style-name="Standard">по признакам административного правонарушения, предусмотренного</text:p>
      <text:p text:style-name="Standard">ч. 1 ст. 6.7 КоАП РФ – нарушение санитарно-эпидемиологических требований</text:p>
      <text:p text:style-name="Standard">к условиям отдыха и оздоровления детей, их воспитания и обучения,</text:p>
      <text:p text:style-name="Standard">к техническим, в том числе аудиовизуальным, и иным средствам воспитания</text:p>
      <text:p text:style-name="Standard">и обучения, к учебной мебели, а также к учебникам и иной издательской</text:p>
      <text:p text:style-name="Standard">продукции.</text:p>
      <text:p text:style-name="Standard">Юго-Восточным территориальным отделом Управления</text:p>
      <text:p text:style-name="Standard">Роспотребнадзора по Оренбургской области рассмотрено данное дело</text:p>
      <text:p text:style-name="Standard">и в результате, которого, директор МОБУ «Ащебутакская СОШ» признан</text:p>
      <text:p text:style-name="Standard">виновным в совершении административного правонарушения и назначено</text:p>
      <text:p text:style-name="Standard">наказание в виде штрафа в размере 3 000 рублей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6-06T14:50:07.602409525</meta:creation-date>
    <dc:date>2023-06-06T14:51:56.535363785</dc:date>
    <meta:editing-duration>PT1M49S</meta:editing-duration>
    <meta:editing-cycles>1</meta:editing-cycles>
    <meta:document-statistic meta:table-count="0" meta:image-count="0" meta:object-count="0" meta:page-count="1" meta:paragraph-count="34" meta:word-count="229" meta:character-count="1983" meta:non-whitespace-character-count="1787"/>
    <meta:generator>LibreOffice/6.4.7.2$Linux_X86_64 LibreOffice_project/40$Build-2</meta:generator>
  </office:meta>
</office:document-meta>
</file>