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01cf785" style:font-size-asian="13pt" style:font-size-complex="13pt"/>
    </style:style>
    <style:style style:name="P2" style:family="paragraph" style:parent-style-name="Standard">
      <style:paragraph-properties fo:margin-top="0.106cm" fo:margin-bottom="0.494cm" loext:contextual-spacing="false" style:line-height-at-least="0.381cm" fo:text-align="center" style:justify-single-word="false"/>
      <style:text-properties officeooo:paragraph-rsid="001cf785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style:font-name="Times New Roman" style:language-asian="ru" style:country-asian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/>«</text:span><text:span text:style-name="T3">Требования к приютам для животных»</text:span></text:p>
      <text:p text:style-name="P1"><text:s/><text:span text:style-name="T4">В соответствии с п. 1 ст. 16 Закона об ответственном обращении с животными в целях осуществления деятельности по содержанию животных, в том числе животных без владельцев, животных, от права собственности, на которых владельцы отказались, создаются приюты для животных. </text:span></text:p>
      <text:p text:style-name="P1"><text:span text:style-name="T4">Согласно п. 6 указанной статьи в отношении животных, находящихся в приютах для животных, владельцы приютов для животных и уполномоченные ими лица несут обязанности как владельцы животных. </text:span></text:p>
      <text:p text:style-name="P1"><text:span text:style-name="T4">На основании п. 7 ст. 16 Закона об ответственном обращении с животными владельцы приютов для животных и уполномоченные ими лица должны соблюдать общие требования к содержанию животных, а также следующие дополнительные требования: </text:span></text:p>
      <text:p text:style-name="P1"><text:span text:style-name="T4">- проводить осмотр и осуществлять мероприятия по обязательному карантинированию в течение десяти дней, поступивших в приюты для животных животных без владельцев и животных, от права собственности, на которых владельцы отказались, вакцинацию таких животных против бешенства и иных заболеваний, опасных для человека и животных; </text:span></text:p>
      <text:p text:style-name="P1"><text:span text:style-name="T4">- осуществлять учет животных, маркирование неснимаемыми и несмываемыми метками поступивших в приюты для животных животных без владельцев и животных, от права собственности, на которых владельцы отказались; </text:span></text:p>
      <text:p text:style-name="P1"><text:span text:style-name="T4">- осуществлять стерилизацию поступивших в приюты для животных животных без владельцев; </text:span></text:p>
      <text:p text:style-name="P1"><text:span text:style-name="T4">- содержать поступивших в приюты для животных животных без владельцев и животных, от права собственности на которых владельцы отказались, до наступления естественной смерти таких животных либо возврата таких животных на прежние места их обитания или передачи таких животных новым владельцам; </text:span></text:p>
      <text:p text:style-name="P1"><text:span text:style-name="T4">- возвращать владельцам животных, имеющих на ошейниках или иных предметах сведения о владельцах; </text:span></text:p>
      <text:p text:style-name="P1"><text:span text:style-name="T4">- обеспечивать владельцу потерявшегося животного или уполномоченному владельцем такого животного лицу возможность поиска животного путем осмотра содержащихся в приютах для животных животных без владельцев. </text:span></text:p>
      <text:p text:style-name="P1"><text:span text:style-name="T4">Осуществление деятельности по обращению с животными без владельцев способами, предусматривающими жестокое обращение с животными, не допускается (п. 2 ст. 17 Закона об ответственном обращении с животными). </text:span></text:p>
      <text:p text:style-name="P1"><text:span text:style-name="T4">На основании п. 3 ст. 230 ГК РФ лицо, задержавшее безнадзорных животных, и лицо, которому они переданы на содержание и в пользование, обязаны их надлежаще содержать и при наличии вины отвечать за гибель и порчу животных в пределах их стоимости. </text:span></text:p>
      <text:p text:style-name="P1"><text:span text:style-name="T4">Жестокое обращение с животными, противоречащее принципам гуманности, недопустимо. В соответствии со ст. 245 УК РФ за жестокое обращение с животными предусмотрена уголовная ответственность. Необходимость создания гуманной системы обращения с бездомными животными отмечена и в Послании Президента РФ Федеральному Собранию от 01.12.2016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10T15:13:45.196406539</meta:creation-date>
    <dc:date>2023-02-10T15:14:32.819278570</dc:date>
    <meta:editing-duration>PT48S</meta:editing-duration>
    <meta:editing-cycles>1</meta:editing-cycles>
    <meta:document-statistic meta:table-count="0" meta:image-count="0" meta:object-count="0" meta:page-count="1" meta:paragraph-count="13" meta:word-count="365" meta:character-count="2723" meta:non-whitespace-character-count="2357"/>
    <meta:generator>LibreOffice/6.4.7.2$Linux_X86_64 LibreOffice_project/40$Build-2</meta:generator>
  </office:meta>
</office:document-meta>
</file>