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OpenSymbol" svg:font-family="OpenSymbo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style>
    <style:style style:name="P3" style:family="paragraph" style:parent-style-name="Header">
      <style:paragraph-properties fo:padding="0cm" fo:border="none"/>
    </style:style>
    <style:style style:name="P4" style:family="paragraph" style:parent-style-name="No_20_Spacing">
      <style:paragraph-properties fo:text-align="center" style:justify-single-word="false"/>
      <style:text-properties style:font-name="Times New Roman" fo:font-size="14pt" fo:font-weight="bold" officeooo:paragraph-rsid="0001c558" style:font-size-asian="14pt" style:font-weight-asian="bold" style:font-name-complex="Times New Roman2" style:font-size-complex="14pt"/>
    </style:style>
    <style:style style:name="P5" style:family="paragraph" style:parent-style-name="Standard">
      <style:paragraph-properties fo:text-align="center" style:justify-single-word="false"/>
      <style:text-properties fo:font-size="14pt" fo:font-weight="bold" officeooo:paragraph-rsid="0001c558" style:font-size-asian="14pt" style:font-weight-asian="bold" style:font-size-complex="14pt"/>
    </style:style>
    <style:style style:name="P6" style:family="paragraph" style:parent-style-name="Text_20_body">
      <style:paragraph-properties fo:text-align="center" style:justify-single-word="false"/>
      <style:text-properties style:font-name="Times New Roman" fo:font-size="14pt" fo:font-weight="bold" officeooo:paragraph-rsid="0001c558" style:font-size-asian="14pt" style:font-weight-asian="bold" style:font-name-complex="Times New Roman2" style:font-size-complex="14pt"/>
    </style:style>
    <style:style style:name="P7" style:family="paragraph" style:parent-style-name="Standard">
      <style:text-properties officeooo:paragraph-rsid="0001c558"/>
    </style:style>
    <style:style style:name="P8" style:family="paragraph" style:parent-style-name="No_20_Spacing" style:master-page-name="Standard">
      <style:paragraph-properties fo:text-align="center" style:justify-single-word="false" style:page-number="auto"/>
      <style:text-properties style:font-name="Times New Roman" fo:font-size="14pt" fo:font-weight="bold" officeooo:paragraph-rsid="0001c558" style:font-size-asian="14pt" style:font-weight-asian="bold" style:font-name-complex="Times New Roman2" style:font-size-complex="14pt"/>
    </style:style>
    <style:style style:name="P9" style:family="paragraph" style:parent-style-name="Text_20_body">
      <style:paragraph-properties fo:margin-left="0cm" fo:margin-right="0cm" fo:margin-top="0cm" fo:margin-bottom="0.191cm" loext:contextual-spacing="false" fo:orphans="2" fo:widows="2" fo:text-indent="0cm" style:auto-text-indent="false"/>
      <style:text-properties fo:font-variant="normal" fo:text-transform="none" fo:color="#333333" style:font-name="Times New Roman1" fo:font-size="14pt" fo:letter-spacing="normal" fo:font-weight="normal" officeooo:paragraph-rsid="001163f4" style:font-size-asian="14pt" style:font-weight-asian="normal" style:font-size-complex="14pt" style:font-weight-complex="normal"/>
    </style:style>
    <style:style style:name="P1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1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333333" style:font-name="Times New Roman1" fo:font-size="14pt" fo:letter-spacing="normal" fo:font-style="normal" fo:font-weight="bold" officeooo:rsid="000e6dbc" officeooo:paragraph-rsid="0017d352"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font-name="Times New Roman" fo:font-size="14pt" fo:letter-spacing="normal" fo:font-weight="normal" officeooo:paragraph-rsid="001163f4"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officeooo:paragraph-rsid="00232409"/>
    </style:style>
    <style:style style:name="P1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251cm" style:auto-text-indent="false" fo:background-color="transparent" style:writing-mode="lr-tb"/>
      <style:text-properties fo:hyphenate="false" fo:hyphenation-remain-char-count="2" fo:hyphenation-push-char-count="2" loext:hyphenation-no-caps="false"/>
    </style:style>
    <style:style style:name="P1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fo:hyphenate="false" fo:hyphenation-remain-char-count="2" fo:hyphenation-push-char-count="2" loext:hyphenation-no-caps="false"/>
    </style:style>
    <style:style style:name="P16" style:family="paragraph" style:parent-style-name="Text_20_body">
      <loext:graphic-properties draw:fill="none"/>
      <style:paragraph-properties fo:margin-left="0cm" fo:margin-right="0cm" fo:margin-top="0cm" fo:margin-bottom="0cm" loext:contextual-spacing="false" fo:text-align="center" style:justify-single-word="false" fo:orphans="2" fo:widows="2" fo:hyphenation-ladder-count="no-limit" fo:text-indent="1.251cm" style:auto-text-indent="false" fo:background-color="transparent" style:writing-mode="lr-tb"/>
      <style:text-properties fo:hyphenate="false" fo:hyphenation-remain-char-count="2" fo:hyphenation-push-char-count="2" loext:hyphenation-no-caps="false"/>
    </style:style>
    <style:style style:name="P1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transparent" style:writing-mode="lr-tb"/>
      <style:text-properties fo:hyphenate="false" fo:hyphenation-remain-char-count="2" fo:hyphenation-push-char-count="2" loext:hyphenation-no-caps="false"/>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4pt" fo:font-weight="bold" officeooo:rsid="001d9e79" style:font-size-asian="14pt" style:font-weight-asian="bold" style:font-size-complex="14pt" style:font-weight-complex="bold"/>
    </style:style>
    <style:style style:name="T3" style:family="text">
      <style:text-properties fo:font-variant="normal" fo:text-transform="none" fo:color="#333333"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333333" style:font-name="Times New Roman" fo:font-size="14pt" fo:letter-spacing="normal" fo:font-style="normal" fo:font-weight="normal" officeooo:rsid="00232409" style:font-size-asian="14pt" style:font-weight-asian="normal" style:font-size-complex="14pt" style:font-weight-complex="normal"/>
    </style:style>
    <style:style style:name="T5" style:family="text">
      <style:text-properties fo:font-variant="normal" fo:text-transform="none" fo:color="#333333" style:font-name="Times New Roman" fo:font-size="14pt" fo:letter-spacing="normal" fo:font-style="normal" fo:font-weight="normal" officeooo:rsid="00239c9f" style:font-size-asian="14pt" style:font-weight-asian="normal" style:font-size-complex="14pt" style:font-weight-complex="normal"/>
    </style:style>
    <style:style style:name="T6" style:family="text">
      <style:text-properties fo:font-variant="normal" fo:text-transform="none" fo:color="#333333" style:font-name="Times New Roman" fo:font-size="14pt" fo:letter-spacing="normal" fo:font-style="normal" fo:font-weight="normal" officeooo:rsid="00241a30" style:font-size-asian="14pt" style:font-weight-asian="normal" style:font-size-complex="14pt" style:font-weight-complex="normal"/>
    </style:style>
    <style:style style:name="T7" style:family="text">
      <style:text-properties fo:font-variant="normal" fo:text-transform="none" fo:color="#333333" style:font-name="Times New Roman" fo:font-size="14pt" fo:letter-spacing="normal" fo:font-style="normal" fo:font-weight="normal" officeooo:rsid="0025a2e4" style:font-size-asian="14pt" style:font-weight-asian="normal" style:font-size-complex="14pt" style:font-weight-complex="normal"/>
    </style:style>
    <style:style style:name="T8" style:family="text">
      <style:text-properties fo:font-variant="normal" fo:text-transform="none" fo:color="#333333" style:font-name="Times New Roman" fo:font-size="14pt" fo:letter-spacing="normal" fo:font-style="normal" fo:font-weight="normal" officeooo:rsid="00232409" style:letter-kerning="true" style:font-name-asian="SimSun" style:font-size-asian="14pt" style:language-asian="hi" style:country-asian="IN" style:font-weight-asian="normal" style:font-name-complex="Mangal1" style:font-size-complex="14pt" style:language-complex="hi" style:country-complex="IN" style:font-weight-complex="normal"/>
    </style:style>
    <style:style style:name="T9" style:family="text">
      <style:text-properties fo:font-variant="normal" fo:text-transform="none" fo:color="#333333" style:font-name="Times New Roman" fo:font-size="14pt" fo:letter-spacing="normal" fo:font-style="normal" fo:font-weight="normal" officeooo:rsid="00239c9f" style:letter-kerning="true" style:font-name-asian="SimSun" style:font-size-asian="14pt" style:language-asian="hi" style:country-asian="IN" style:font-weight-asian="normal" style:font-name-complex="Mangal1" style:font-size-complex="14pt" style:language-complex="hi" style:country-complex="IN" style:font-weight-complex="normal"/>
    </style:style>
    <style:style style:name="T10" style:family="text">
      <style:text-properties fo:font-variant="normal" fo:text-transform="none" fo:color="#333333" style:font-name="Times New Roman" fo:font-size="14pt" fo:letter-spacing="normal" fo:font-style="normal" fo:font-weight="normal" officeooo:rsid="0025a2e4" style:letter-kerning="true" style:font-name-asian="SimSun" style:font-size-asian="14pt" style:language-asian="hi" style:country-asian="IN" style:font-weight-asian="normal" style:font-name-complex="Mangal1" style:font-size-complex="14pt" style:language-complex="hi" style:country-complex="IN" style:font-weight-complex="normal"/>
    </style:style>
    <style:style style:name="T11" style:family="text">
      <style:text-properties fo:font-variant="normal" fo:text-transform="none" fo:color="#333333" style:font-name="Times New Roman" fo:font-size="14pt" fo:letter-spacing="normal" fo:font-weight="normal" style:font-size-asian="14pt" style:font-weight-asian="normal" style:font-size-complex="14pt" style:font-weight-complex="normal"/>
    </style:style>
    <style:style style:name="T12" style:family="text">
      <style:text-properties fo:font-variant="normal" fo:text-transform="none" fo:color="#333333" style:font-name="Times New Roman1" fo:font-size="14pt" fo:letter-spacing="normal" fo:font-style="normal" fo:font-weight="bold" officeooo:rsid="000e6dbc" style:font-size-asian="14pt" style:font-weight-asian="normal" style:font-size-complex="14pt" style:font-weight-complex="normal"/>
    </style:style>
    <style:style style:name="T13" style:family="text">
      <style:text-properties fo:font-variant="normal" fo:text-transform="none" fo:color="#333333" style:font-name="Times New Roman1" fo:font-size="14pt" fo:letter-spacing="normal" fo:font-style="normal" fo:font-weight="bold" officeooo:rsid="00232409" style:letter-kerning="true" style:font-name-asian="SimSun" style:font-size-asian="14pt" style:language-asian="hi" style:country-asian="IN" style:font-weight-asian="normal" style:font-name-complex="Mangal1" style:font-size-complex="14pt" style:language-complex="hi" style:country-complex="IN" style:font-weight-complex="normal"/>
    </style:style>
    <style:style style:name="T14" style:family="text">
      <style:text-properties style:use-window-font-color="true" style:font-name="Times New Roman" fo:font-size="14pt" fo:font-weight="bold" officeooo:rsid="00215c5d" style:letter-kerning="true" style:font-name-asian="SimSun" style:font-size-asian="14pt" style:language-asian="hi" style:country-asian="IN" style:font-weight-asian="bold" style:font-name-complex="Mangal1" style:font-size-complex="14pt" style:language-complex="hi" style:country-complex="IN" style:font-weight-complex="bold"/>
    </style:style>
    <style:style style:name="T15" style:family="text">
      <style:text-properties style:use-window-font-color="true" style:font-name="Times New Roman" fo:font-size="14pt" fo:font-weight="bold" officeooo:rsid="00232409" style:letter-kerning="true" style:font-name-asian="SimSun" style:font-size-asian="14pt" style:language-asian="hi" style:country-asian="IN" style:font-weight-asian="bold" style:font-name-complex="Mangal1" style:font-size-complex="14pt" style:language-complex="hi" style:country-complex="IN" style:font-weight-complex="bold"/>
    </style:style>
    <style:style style:name="T16" style:family="text">
      <style:text-properties officeooo:rsid="00239c9f"/>
    </style:style>
    <style:style style:name="T17" style:family="text">
      <style:text-properties officeooo:rsid="0025a2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АДМИНИСТРАЦИЯ МУНИЦИПАЛЬНОГО ОБРАЗОВАНИЯ</text:p>
      <text:p text:style-name="P4">АЩЕБУТАКСКИЙ <text:s text:c="2"/>СЕЛЬСОВЕТ</text:p>
      <text:p text:style-name="P4">ДОМБАРОВСКОГО <text:s/>РАЙОНА <text:s/>ОРЕНБУРГСКОЙ ОБЛАСТИ</text:p>
      <text:p text:style-name="P4"/>
      <text:p text:style-name="P4"/>
      <text:p text:style-name="P4">П О С Т А Н О В Л Е Н И Е</text:p>
      <text:p text:style-name="P5"/>
      <text:p text:style-name="P7"><text:span text:style-name="T14">27.12.2024</text:span><text:span text:style-name="T2"> </text:span><text:span text:style-name="T1"><text:s text:c="98"/>№ </text:span><text:span text:style-name="T14">7</text:span><text:span text:style-name="T15">5</text:span><text:span text:style-name="T2">-п</text:span></text:p>
      <text:p text:style-name="P5"/>
      <text:p text:style-name="P6"> </text:p>
      <text:p text:style-name="P11">Об утверждении Правил внутреннего трудового</text:p>
      <text:p text:style-name="P11">распорядка администрации <text:s/>муниципального </text:p>
      <text:p text:style-name="P13"><text:span text:style-name="T12">образования </text:span><text:span text:style-name="T13">Ащебутакский</text:span><text:span text:style-name="T12"> сельсовет </text:span><text:span text:style-name="T13">Домбаровского</text:span></text:p>
      <text:p text:style-name="P11">района Оренбургской области</text:p>
      <text:p text:style-name="P11"><text:s text:c="2"/></text:p>
      <text:p text:style-name="P12">  </text:p>
      <text:p text:style-name="P9"/>
      <text:p text:style-name="P17"><text:span text:style-name="T11">          </text:span><text:span text:style-name="T3"><text:tab/>На основании ст. 189, ст.190 Трудового кодекса Российской Федерации: </text:span></text:p>
      <text:p text:style-name="P15"><text:span text:style-name="T3">1.Утвердить Правила внутреннего трудового распорядка администрации муниципального образования Ащебутакский сельсовет Домбаровского района Оренбургской области, согласно приложению.</text:span></text:p>
      <text:p text:style-name="P15"><text:span text:style-name="T3">2. Специалисту <text:s/>по кадрам <text:s/>ознакомить муниципальных служащих администрации <text:s/>с Правилами <text:s/>внутреннего трудового распорядка администрации муниципального образования Ащебутакский сельсовет Домбаровского района Оренбургской области, в дальнейшем знакомить <text:s text:c="16"/>с указанными Правилами каждого вновь принятого работника в день приема на работу.</text:span></text:p>
      <text:p text:style-name="P15"><text:span text:style-name="T3">3. </text:span><text:span text:style-name="T8">Постановление</text:span><text:span text:style-name="T3"> администрации </text:span><text:span text:style-name="T8">Ащебутакского</text:span><text:span text:style-name="T3"> сельсовета от </text:span><text:span text:style-name="T8">10.06.2013</text:span><text:span text:style-name="T3"> № </text:span><text:span text:style-name="T8">37-п</text:span><text:span text:style-name="T3"> «Об утверждении </text:span><text:span text:style-name="T4">п</text:span><text:span text:style-name="T3">равил внутреннего трудового распорядка администрации <text:s/></text:span><text:span text:style-name="T8">МО</text:span><text:span text:style-name="T3"> Ащебутакский <text:s/>сельсовет Домбаровского района Оренбургской области» признать утратившим силу</text:span><text:span text:style-name="T4">.</text:span></text:p>
      <text:p text:style-name="P15"><text:span text:style-name="T3">4. Контроль за исполнением настоящего распоряжения <text:s/>оставляю за собой.</text:span></text:p>
      <text:p text:style-name="P15"><text:span text:style-name="T3">5. Распоряжение вступает в силу <text:s/>с момента его подписания и подлежит размещению на официальном сайте муниципального образования Ащебутакский сельсовет Домбаровского района Оренбургской области.</text:span></text:p>
      <text:p text:style-name="P15"><text:span text:style-name="T3"/></text:p>
      <text:p text:style-name="P14"><text:span text:style-name="T3"/></text:p>
      <text:p text:style-name="P14"><text:span text:style-name="T3">Глава муниципального образования <text:s text:c="35"/></text:span><text:span text:style-name="T8">Н.В. Конарева</text:span></text:p>
      <text:p text:style-name="P14"><text:span text:style-name="T3"/></text:p>
      <text:p text:style-name="P14"><text:span text:style-name="T3">Разослано: <text:s text:c="2"/>специалисту по кадрам, бухгалтерии, прокурору.</text:span></text:p>
      <text:p text:style-name="P14"><text:span text:style-name="T3"/></text:p>
      <text:p text:style-name="P14"><text:span text:style-name="T3"/></text:p>
      <text:p text:style-name="P14"><text:span text:style-name="T3"/></text:p>
      <text:p text:style-name="P14"><text:soft-page-break/><text:span text:style-name="T3"><text:s text:c="93"/>Приложение </text:span></text:p>
      <text:p text:style-name="P14"><text:span text:style-name="T3"><text:s text:c="64"/>к распоряжению администрации <text:s/></text:span></text:p>
      <text:p text:style-name="P14"><text:span text:style-name="T3"><text:s text:c="81"/>от </text:span><text:span text:style-name="T8">27.12.2024</text:span><text:span text:style-name="T3"> № </text:span><text:span text:style-name="T8">75</text:span><text:span text:style-name="T3">-р</text:span></text:p>
      <text:p text:style-name="P14"><text:span text:style-name="T3"/></text:p>
      <text:p text:style-name="P14"><text:span text:style-name="T3"/></text:p>
      <text:p text:style-name="P16"><text:span text:style-name="T3">Правила</text:span></text:p>
      <text:p text:style-name="P16"><text:span text:style-name="T3">внутреннего трудового распорядка администрации муниципального образования <text:s/>Ащебутакскийсельсовет Домбаровского района Оренбургской области</text:span></text:p>
      <text:p text:style-name="P16"><text:span text:style-name="T3"/></text:p>
      <text:p text:style-name="P14"><text:span text:style-name="T3">Глава I. Общие положения</text:span></text:p>
      <text:p text:style-name="P14"><text:span text:style-name="T3"/></text:p>
      <text:p text:style-name="P14"><text:span text:style-name="T3">1. Правила внутреннего трудового распорядка администрации муниципального образования Ащебутакский сельсовет Домбаровского района Оренбургской области (далее - Правила) разработаны в соответствии с Трудовым кодексом Российской Федерации, федеральным законом «О муниципальной службе <text:s text:c="14"/>в Российской Федерации» от 02.03.2007 № <text:s/>25-ФЗ, законом Оренбургской области «О муниципальной службе в Оренбургской области» от 10 октября 2007 года № 1611/339-IV-ОЗ, Уставом муниципального образования </text:span><text:span text:style-name="T4">Ащебутакский сельсовет Домбаровского района</text:span><text:span text:style-name="T3"> Оренбургской области.</text:span></text:p>
      <text:p text:style-name="P14"><text:span text:style-name="T3"><text:s text:c="4"/>2.  Настоящие Правила определяют внутренний трудовой распорядок в администрации муниципального образования Ащебутакский сельсовет Домбаровского района Оренбургской области (далее – администрация сельсовета), порядок приема и увольнения муниципальных служащих, основные обязанности муниципальных служащих, режим рабочего времени и его использование, а также меры поощрения и ответственность за нарушение трудовой дисциплины.</text:span></text:p>
      <text:p text:style-name="P14"><text:span text:style-name="T3">3. Правила внутреннего трудового распорядка имеют целью способствовать укреплению трудовой дисциплины, рациональному использованию рабочего времени, высокому качеству работы.</text:span></text:p>
      <text:p text:style-name="P14"><text:span text:style-name="T3">4. Настоящие Правила являются обязательными для выполнения их всеми муниципальными служащими администрации сельсовета, в том числе работающими по срочному трудовому договору.</text:span></text:p>
      <text:p text:style-name="P14"><text:span text:style-name="T3">5. В случае изменения законодательства необходимо руководствоваться положениями действующего законодательства (впредь до внесения изменений и дополнений в настоящие Правила).</text:span></text:p>
      <text:p text:style-name="P14"><text:span text:style-name="T3"/></text:p>
      <text:p text:style-name="P14"><text:span text:style-name="T3">Глава II. Порядок приема на работу</text:span></text:p>
      <text:p text:style-name="P14"><text:span text:style-name="T3">1. Прием на работу в администрацию сельсовета состоит из следующих этапов:</text:span></text:p>
      <text:p text:style-name="P14"><text:span text:style-name="T3">– предъявление муниципальных служащих документов, рассмотрение работодателем предъявленных документов и принятие решения о приеме муниципального служащего на работу;</text:span></text:p>
      <text:p text:style-name="P14"><text:span text:style-name="T3">– ознакомление претендента на работу с документами, регламентирующими трудовую деятельность;</text:span></text:p>
      <text:p text:style-name="P14"><text:soft-page-break/><text:span text:style-name="T3">– заключение трудового договора.</text:span></text:p>
      <text:p text:style-name="P14"><text:span text:style-name="T3">2. Если претендент на работу в течение двух лет, предшествующих поступлению на работу в администрацию сельсовета, замещал должность государственной или муниципальной службы, которая включена в перечень, установленный нормативными правовыми актами РФ, то он обязан сообщить работодателю сведения о последнем месте службы. Работодатель в свою очередь в десятидневный срок после заключения трудового договора с таким муниципальным служащим в установленном порядке сообщает по последнему месту службы этого муниципального служащего о заключении с ним трудового договора.</text:span></text:p>
      <text:p text:style-name="P14"><text:span text:style-name="T3">3. На всех муниципальных служащих, проработавших в администрации <text:s/>свыше пяти дней, ведутся трудовые книжки и (или) сведения о трудовой деятельности в порядке, установленном действующим законодательством, оформляются и ведутся личные дела.</text:span></text:p>
      <text:p text:style-name="P14"><text:span text:style-name="T3"><text:s text:c="36"/></text:span></text:p>
      <text:p text:style-name="P14"><text:span text:style-name="T3"><text:s text:c="27"/>2. Прием документов</text:span></text:p>
      <text:p text:style-name="P14"><text:span text:style-name="T3"/></text:p>
      <text:p text:style-name="P14"><text:span text:style-name="T3">2.1. При поступлении на муниципальную службу в администрацию <text:s/>сельсовета гражданин представляет:</text:span></text:p>
      <text:p text:style-name="P14"><text:span text:style-name="T3">1) заявление с просьбой о поступлении на муниципальную службу и замещении должности муниципальной службы;</text:span></text:p>
      <text:p text:style-name="P14"><text:span text:style-name="T3">2) 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text:span></text:p>
      <text:p text:style-name="P14"><text:span text:style-name="T3">3) <text:s text:c="3"/>паспорт;</text:span></text:p>
      <text:p text:style-name="P14"><text:span text:style-name="T3">4) трудовую книжку и (или) сведения о трудовой деятельности, оформленные в установленном законодательством порядке, за исключением случаев, когда трудовой договор (контракт) заключается впервые;</text:span></text:p>
      <text:p text:style-name="P14"><text:span text:style-name="T3">5) документ об образовании;</text:span></text:p>
      <text:p text:style-name="P14"><text:span text:style-name="T3">6) свидетельство о постановке физического лица на учет в налоговом органе по месту жительства на территории Российской Федерации;</text:span></text:p>
      <text:p text:style-name="P14"><text:span text:style-name="T3">7) документы воинского учета - для граждан, пребывающих в запасе, и лиц, подлежащих призыву на военную службу;</text:span></text:p>
      <text:p text:style-name="P14"><text:span text:style-name="T3">8) заключение медицинской организации об отсутствии заболевания, препятствующего поступлению на муниципальную службу;</text:span></text:p>
      <text:p text:style-name="P14"><text:span text:style-name="T3">9) сведения о своих доходах за год, предшествующий году поступления на муниципальную службу,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согласно перечню коррупционных должностей);</text:span></text:p>
      <text:p text:style-name="P14"><text:span text:style-name="T3">10) сведения об адресах сайтов и (или) страниц сайтов в информационно - телекоммуникационной сети "Интернет", на которых гражданин, претендующий на замещение должности муниципальной службы, размещал общедоступную информацию, а также данные, позволяющие их идентифицировать, за три календарных года, предшествующих году поступления на муниципальную службу; </text:span></text:p>
      <text:p text:style-name="P14"><text:soft-page-break/><text:span text:style-name="T3"/></text:p>
      <text:p text:style-name="P14"><text:span text:style-name="T3">12) предусмотренные федеральными законами, указами Президента Российской Федерации и постановлениями Правительства Российской Федерации (справку о наличии (отсутствии) судимости, справку об отсутствии сведений в ЕГРЮЛ/ЕГРИП).</text:span></text:p>
      <text:p text:style-name="P14"><text:span text:style-name="T3"/></text:p>
      <text:p text:style-name="P16"><text:span text:style-name="T3">3. Ознакомление претендента на работу с документами, регламентирующими трудовую деятельность</text:span></text:p>
      <text:p text:style-name="P14"><text:span text:style-name="T3"/></text:p>
      <text:p text:style-name="P14"><text:span text:style-name="T3">3.1. При поступлении гражданина на работу в администрацию сельсовета, <text:s/>специалист <text:s/>по кадрам обязан: </text:span></text:p>
      <text:p text:style-name="P14"><text:span text:style-name="T3">1) ознакомить муниципального служащего с его должностной инструкцией, условиями и оплатой труда, иными локальными нормативными актами, непосредственно связанными с трудовой деятельностью муниципального служащего.</text:span></text:p>
      <text:p text:style-name="P14"><text:span text:style-name="T3">2) разъяснить права и обязанности муниципального служащего, запреты, ограничения, связанные с муниципальной службой; </text:span></text:p>
      <text:p text:style-name="P14"><text:span text:style-name="T3">3) ознакомить с настоящими Правилами и иными нормативными актами, имеющими отношение к трудовой функции муниципального служащего, а также с коллективным договором; </text:span></text:p>
      <text:p text:style-name="P14"><text:span text:style-name="T3">4) предупредить об обязанности по сохранению сведений, составляющих государственную или служебную тайну, и об ответственности за ее разглашение или передачу другим лицам.</text:span></text:p>
      <text:p text:style-name="P14"><text:span text:style-name="T3"/></text:p>
      <text:p text:style-name="P16"><text:span text:style-name="T3">4. Заключение трудового договора</text:span></text:p>
      <text:p text:style-name="P14"><text:span text:style-name="T3">4.1.Трудовые отношения возникают между муниципальным служащим и работодателем на основании трудового договора. Сторонами трудового договора являются:</text:span></text:p>
      <text:p text:style-name="P14"><text:span text:style-name="T3">при поступлении на муниципальную службу – Работодатель и муниципальный служащий.</text:span></text:p>
      <text:p text:style-name="P14"><text:span text:style-name="T3">4.2. Распоряжение о назначении на должность муниципальной службы объявляется муниципальному служащему под подпись в трехдневный срок со дня фактического начала работы. По требованию муниципального служащего работодатель выдает ему надлежаще заверенную копию указанного распоряжения.</text:span></text:p>
      <text:p text:style-name="P14"><text:span text:style-name="T3">4.3.Трудовой договор заключается в письменной форме, составляется в двух экземплярах, каждый из которых подписывают стороны. Один экземпляр - для муниципального служащего, другой - для работодателя. На экземпляре трудового договора работодателя муниципальный служащий ставит свою подпись о получении экземпляра трудового договора.</text:span></text:p>
      <text:p text:style-name="P14"><text:span text:style-name="T3">4.4.Трудовой договор, не оформленный письменно, считается заключенным, если муниципальный служащий приступил к работе с ведомо или по поручению работодателя или его уполномоченного на это представителя. В этом случае работодатель должен оформить письменный трудовой договор в течение трех рабочих дней со дня фактического допуска муниципального служащего к работе.</text:span></text:p>
      <text:p text:style-name="P14"><text:soft-page-break/><text:span text:style-name="T3">Запрещается фактическое допущение муниципального служащего к работе без ведомо или поручения работодателя (его уполномоченного на это представителя).</text:span></text:p>
      <text:p text:style-name="P14"><text:span text:style-name="T3">4.5. Если физическое лицо было фактически допущено к работе муниципальным служащим, не уполномоченным на это работодателем, и работодатель (его уполномоченный на это представитель) отказывается заключить трудовой договор с этим физическим лицом, работодатель оплачивает ему фактически отработанное им время (выполненную работу).</text:span></text:p>
      <text:p text:style-name="P14"><text:span text:style-name="T3">Муниципальный служащий, осуществивший фактическое допущение к работе, не будучи уполномоченным на это работодателем, привлекается к ответственности, в том числе материальной, в порядке, установленном Трудовым кодексом РФ и иными федеральными законами.</text:span></text:p>
      <text:p text:style-name="P14"><text:span text:style-name="T3">4.6. Трудовой договор вступает в силу со дня его подписания муниципальным служащим и работодателем, если иное не установлено Трудовым кодексом РФ, другими федеральными законами, иными нормативными правовыми актами РФ или трудовым договором, либо со дня фактического допущения муниципального служащего к работе с ведома или по поручению работодателя или его уполномоченного на это представителя.</text:span></text:p>
      <text:p text:style-name="P14"><text:span text:style-name="T3">4.7. Муниципальный служащий обязан приступить к исполнению трудовых обязанностей со дня, определенного трудовым договором. Если в трудовом договоре не определен день начала работы, то муниципальный служащий должен приступить к работе на следующий рабочий день после вступления такого договора в силу.</text:span></text:p>
      <text:p text:style-name="P14"><text:span text:style-name="T3">Если муниципальный служащий не приступил к работе в день начала работы, работодатель имеет право аннулировать трудовой договор.</text:span></text:p>
      <text:p text:style-name="P14"><text:span text:style-name="T3"/></text:p>
      <text:p text:style-name="P16"><text:span text:style-name="T3">5. Испытание при приеме на работу</text:span></text:p>
      <text:p text:style-name="P14"><text:span text:style-name="T3"/></text:p>
      <text:p text:style-name="P14"><text:span text:style-name="T3">5.1. При заключении трудового договора в нем по соглашению сторон может быть предусмотрено условие об испытании муниципального служащего, которое устанавливается для того, чтобы проверить, соответствует муниципальный служащий поручаемой работе или нет.</text:span></text:p>
      <text:p text:style-name="P14"><text:span text:style-name="T3">5.2. Испытание проводится в соответствии с единой методикой прохождения испытания на муниципальной службе в администрации </text:span><text:span text:style-name="T10">Ащебутакского</text:span><text:span text:style-name="T3"> сельсовета Домбаровского района.</text:span></text:p>
      <text:p text:style-name="P14"><text:span text:style-name="T3">5.3. При фактическом допуске муниципального служащего к работе без оформления письменного трудового договора условие об испытании может быть включено в тексте трудового договора, только если до начала работы такое условие муниципальный служащий и работодатель оформили в виде отдельного соглашения.</text:span></text:p>
      <text:p text:style-name="P14"><text:span text:style-name="T3">5.4.Во время испытания на муниципального служащего распространяются все нормы трудового законодательства, коллективного договора, соглашений и локальных нормативных актов.</text:span></text:p>
      <text:p text:style-name="P14"><text:span text:style-name="T3">5.5. Если в трудовом договоре отсутствует условие об испытании, то муниципальный служащий к считается принятым на работу без испытания.</text:span></text:p>
      <text:p text:style-name="P14"><text:span text:style-name="T3"/></text:p>
      <text:p text:style-name="P16"><text:soft-page-break/><text:span text:style-name="T3">Глава III.ПРАВА И ОБЯЗАННОСТИ</text:span></text:p>
      <text:p text:style-name="P14"><text:span text:style-name="T3"/></text:p>
      <text:p text:style-name="P14"><text:span text:style-name="T3">1. Права и обязанности муниципальных служащих</text:span></text:p>
      <text:p text:style-name="P14"><text:span text:style-name="T3"/></text:p>
      <text:p text:style-name="P14"><text:span text:style-name="T3">1.1. Муниципальный служащий имеет право на:</text:span></text:p>
      <text:p text:style-name="P14"><text:span text:style-name="T3">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text:style-name="P14"><text:span text:style-name="T3">2) обеспечение организационно-технических условий, необходимых для исполнения должностных обязанностей;</text:span></text:p>
      <text:p text:style-name="P14"><text:span text:style-name="T3">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text:style-name="P14"><text:span text:style-name="T3">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text:style-name="P14"><text:span text:style-name="T3">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text:style-name="P14"><text:span text:style-name="T3">6) участие по своей инициативе в конкурсе на замещение вакантной должности муниципальной службы;</text:span></text:p>
      <text:p text:style-name="P14"><text:span text:style-name="T3">7) повышение квалификации в соответствии с муниципальным правовым актом за счет средств местного бюджета;</text:span></text:p>
      <text:p text:style-name="P14"><text:span text:style-name="T3">8) защиту своих персональных данных;</text:span></text:p>
      <text:p text:style-name="P14"><text:span text:style-name="T3">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text:style-name="P14"><text:span text:style-name="T3">10) <text:s/>объединение, включая право создавать профессиональные союзы, для защиты своих прав, социально-экономических и профессиональных интересов;</text:span></text:p>
      <text:p text:style-name="P14"><text:span text:style-name="T3">11) <text:s/>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text:style-name="P14"><text:span text:style-name="T3">12) <text:s/>пенсионное обеспечение в соответствии с законодательством Российской Федерации.</text:span></text:p>
      <text:p text:style-name="P14"><text:span text:style-name="T3">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 «О муниципальной службе в Российской Федерации</text:span></text:p>
      <text:p text:style-name="P14"><text:span text:style-name="T3">2.2. Муниципальный служащий обязан:</text:span></text:p>
      <text:p text:style-name="P14"><text:soft-page-break/><text:span text:style-name="T3">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законы и иные нормативные правовые акты Оренбургской области, Устав муниципального образования Ащебутакский сельсовет Домбаровского района Оренбургской области и иные муниципальные правовые акты и обеспечивать их исполнение;</text:span></text:p>
      <text:p text:style-name="P14"><text:span text:style-name="T3">2) исполнять должностные обязанности в соответствии с должностной инструкцией;</text:span></text:p>
      <text:p text:style-name="P14"><text:span text:style-name="T3">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text:style-name="P14"><text:span text:style-name="T3">4) соблюдать установленные в администрации </text:span><text:span text:style-name="T10">сельсовета</text:span><text:span text:style-name="T3"> правила внутреннего трудового распорядка, должностную инструкцию, Кодекс этики и служебного поведения администрации </text:span><text:span text:style-name="T10">сельсовета</text:span><text:span text:style-name="T3">, порядок работы со служебной информацией;</text:span></text:p>
      <text:p text:style-name="P14"><text:span text:style-name="T3">5) поддерживать уровень квалификации, необходимый для надлежащего исполнения должностных обязанностей;</text:span></text:p>
      <text:p text:style-name="P14"><text:span text:style-name="T3">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text:style-name="P14"><text:span text:style-name="T3">7) беречь государственное и муниципальное имущество, в том числе предоставленное ему для исполнения должностных обязанностей;</text:span></text:p>
      <text:p text:style-name="P14"><text:span text:style-name="T3">8) представлять в установленном порядке предусмотренные законодательством Российской Федерации сведения о себе и членах своей семьи, а также сведения о полученных им доходах, расходах и принадлежащем ему на праве собственности имуществе, являющихся объектами налогообложения, об обязательствах имущественного характера;</text:span></text:p>
      <text:p text:style-name="P14"><text:span text:style-name="T3">8.1) представлять сведения об адресах сайтов и (или) страниц сайтов в информационно-телекоммуникационной сети "Интернет", на которых размещал общедоступную информацию, а также данные, позволяющие их идентифицировать - ежегодно до 1 апреля за календарный год, предшествующий году представления указанной информации, за исключением случаев размещения общедоступной информации</text:span></text:p>
      <text:p text:style-name="P14"><text:span text:style-name="T3">9) сообщать работодателю о выходе из гражданства Российской Федерации или о приобретении гражданства иностранного государства;</text:span></text:p>
      <text:p text:style-name="P14"><text:span text:style-name="T3">10) <text:s/>соблюдать ограничения, выполнять обязательства, не нарушать запреты, связанные с муниципальной службой.</text:span></text:p>
      <text:p text:style-name="P14"><text:span text:style-name="T3">11) сообщать представителю нанимателя (работодателю)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text:style-name="P14"><text:span text:style-name="T3">2.3. Муниципальный служащий осуществляет другие права и исполняет иные обязанности в соответствии с действующим </text:span><text:soft-page-break/><text:span text:style-name="T3">законодательством о труде, Федеральным законом от 02.03.2007 N 25-ФЗ "О муниципальной службе в Российской Федерации", Законом Оренбургской области от 10 октября 2007 года N 1611/339-IV-ОЗ "О муниципальной службе в Оренбургской области", настоящими Правилами, иными нормативными правовыми актами муниципального образования Ащебутакскийсельсовет Домбаровского <text:s/>района, содержащими нормы трудового права, должностной инструкцией, трудовым договором.</text:span></text:p>
      <text:p text:style-name="P14"><text:span text:style-name="T3"/></text:p>
      <text:p text:style-name="P16"><text:span text:style-name="T3">2. Права и обязанности Работодателя</text:span></text:p>
      <text:p text:style-name="P14"><text:span text:style-name="T3">2.1. Работодатель имеет право:</text:span></text:p>
      <text:p text:style-name="P14"><text:span text:style-name="T3">1) заключать, изменять и расторгать трудовые договоры с муниципальными служащими в порядке и на условиях, установленных Трудовым кодексом Российской Федерации, законодательством о муниципальной службе и иными федеральными законами;</text:span></text:p>
      <text:p text:style-name="P14"><text:span text:style-name="T3">2) <text:s/>вести коллективные переговоры и заключать коллективный договор;</text:span></text:p>
      <text:p text:style-name="P14"><text:span text:style-name="T3">3) поощрять муниципальных служащих за добросовестный эффективный труд;</text:span></text:p>
      <text:p text:style-name="P14"><text:span text:style-name="T3">4) требовать от муниципальных служащих исполнения ими трудовых обязанностей и бережного отношения к имуществу работодателя, соблюдения настоящих Правил;</text:span></text:p>
      <text:p text:style-name="P14"><text:span text:style-name="T3">5) <text:s/>привлекать муниципальных служащих к дисциплинарной и материальной ответственности в порядке, установленном Трудовым кодексом Российской Федерации, иными федеральными законами;</text:span></text:p>
      <text:p text:style-name="P14"><text:span text:style-name="T3">6) <text:s/>принимать локальные нормативные акты;</text:span></text:p>
      <text:p text:style-name="P14"><text:span text:style-name="T3">7) <text:s/>создавать объединения работодателей в целях представительства и защиты своих интересов и вступать в них.</text:span></text:p>
      <text:p text:style-name="P14"><text:span text:style-name="T3">8) реализовывать права, предоставленные ему законодательством о специальной оценке условий труда.</text:span></text:p>
      <text:p text:style-name="P14"><text:span text:style-name="T3"/></text:p>
      <text:p text:style-name="P16"><text:span text:style-name="T3">2.2. Работодатель обязан:</text:span></text:p>
      <text:p text:style-name="P14"><text:span text:style-name="T3">1) соблюдать трудовое законодательство и иные нормативные правовые акты, содержащие нормы трудового права, положения федерального закона от 02.03.2007 N 25-ФЗ "О муниципальной службе в Российской Федерации", локальные нормативные акты, условия коллективного договора, соглашений и трудовых договоров;</text:span></text:p>
      <text:p text:style-name="P14"><text:span text:style-name="T3">2) <text:s/>предоставлять муниципальным служащим работу, обусловленную трудовым договором;</text:span></text:p>
      <text:p text:style-name="P14"><text:span text:style-name="T3">3) <text:s/>обеспечивать безопасность и условия труда, соответствующие государственным нормативным требованиям охраны труда; проводить диспансеризацию муниципальных служащих ежегодно в служебное время в течение календарного года;</text:span></text:p>
      <text:p text:style-name="P14"><text:span text:style-name="T3">4) <text:s/>обеспечивать муниципальных служащих оборудованием, инструментами, технической документацией и иными средствами, необходимыми для исполнения ими трудовых обязанностей;</text:span></text:p>
      <text:p text:style-name="P14"><text:span text:style-name="T3">5) <text:s/>обеспечивать муниципальным служащим равную оплату за труд равной ценности;</text:span></text:p>
      <text:p text:style-name="P14"><text:soft-page-break/><text:span text:style-name="T3">6) выплачивать в полном размере причитающуюся муниципальным служащим заработную плату. Выплата заработной платы муниципальным служащим производится два раза в месяц - 15 числа и <text:s/>30 числа <text:s/>текущего месяца. При совпадении дня выплаты с выходным или нерабочим днем выплата заработной платы производится накануне этого дня. </text:span></text:p>
      <text:p text:style-name="P14"><text:span text:style-name="T3">7) знакомить муниципальных служащих под роспись с принимаемыми локальными нормативными актами, непосредственно связанными с их трудовой деятельностью;</text:span></text:p>
      <text:p text:style-name="P14"><text:span text:style-name="T3">8) своевременно выполнять предписания федерального органа исполнительной власти, уполномоченного на проведение государственного надзора и контроля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функции по контролю и надзору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span></text:p>
      <text:p text:style-name="P14"><text:span text:style-name="T3">9) создавать условия, обеспечивающие участие муниципальных служащих в управлении организацией в предусмотренных Трудовым кодексом, иными федеральными законами и коллективным договором формах;</text:span></text:p>
      <text:p text:style-name="P14"><text:span text:style-name="T3">10) обеспечивать бытовые нужды муниципальных служащих, связанные с исполнением ими трудовых обязанностей;</text:span></text:p>
      <text:p text:style-name="P14"><text:span text:style-name="T3">11) осуществлять обязательное социальное страхование муниципальных служащих в порядке, установленном федеральными законами;</text:span></text:p>
      <text:p text:style-name="P14"><text:span text:style-name="T3">12) возмещать вред, причиненный муниципальным служащим в связи с исполнением ими трудовых обязанностей, а также компенсировать моральный вред в порядке и на условиях, которые установлены Трудовым кодексом РФ, другими федеральными законами и иными нормативными правовыми актами Российской Федерации;</text:span></text:p>
      <text:p text:style-name="P14"><text:span text:style-name="T3">13) формировать в электронном виде основную информацию о трудовой деятельности и трудовом стаже каждого муниципального служащего (далее - сведения о трудовой деятельности) и представлять ее в порядке,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оссийской Федерации</text:span></text:p>
      <text:p text:style-name="P14"><text:span text:style-name="T3">14) представлять сведения о трудовой деятельности за период работы в администрации </text:span><text:span text:style-name="T10">сельсовета</text:span><text:span text:style-name="T3"> на бумажном носителе, заверенные надлежащим образом и (или) в форме электронного документа, подписанного усиленной квалифицированной электронной подписью, по письменному заявлению муниципального служащего не позднее трех рабочих дней;</text:span></text:p>
      <text:p text:style-name="P14"><text:span text:style-name="T3">15) при ликвидации, реорганизации администрации муниципального образования или сокращения его штата предлагать муниципальному служащему в случае невозможности предоставления работы в том же органе местного самоуправления другую должность муниципальной службы в </text:span><text:soft-page-break/><text:span text:style-name="T3">другом органе местного самоуправления с учетом его профессии, квалификации и занимаемой ранее должности.</text:span></text:p>
      <text:p text:style-name="P14"><text:span text:style-name="T3">16) исполнять иные обязанности, предусмотренные трудовым законодательством, законодательством о муниципальной службе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span></text:p>
      <text:p text:style-name="P14"><text:span text:style-name="T3"/></text:p>
      <text:p text:style-name="P14"><text:span text:style-name="T3"/></text:p>
      <text:p text:style-name="P16"><text:span text:style-name="T3">Глава IV. ОТВЕТСТВЕННОСТЬ</text:span></text:p>
      <text:p text:style-name="P14"><text:span text:style-name="T3"/></text:p>
      <text:p text:style-name="P14"><text:span text:style-name="T3">1. Ответственность Работников</text:span></text:p>
      <text:p text:style-name="P14"><text:span text:style-name="T3"/></text:p>
      <text:p text:style-name="P14"><text:span text:style-name="T3">1.1 Муниципальные служащие Администрации привлекаются к ответственности в порядке, установленном федеральным и областным законодательством:</text:span></text:p>
      <text:p text:style-name="P14"><text:span text:style-name="T3">1) за неисполнение или ненадлежащее исполнение своих должностных обязанностей в пределах, определенных трудовым законодательством Российской Федерации, законодательством о муниципальной службе;</text:span></text:p>
      <text:p text:style-name="P14"><text:span text:style-name="T3">2) за правонарушения, совершенные в процессе осуществления своей деятельности в пределах, определенных административным, уголовным и гражданским законодательством Российской Федерации;</text:span></text:p>
      <text:p text:style-name="P14"><text:span text:style-name="T3">3) за причинение материального ущерба в пределах, определенных трудовым и гражданским законодательством Российской Федерации;</text:span></text:p>
      <text:p text:style-name="P14"><text:span text:style-name="T3">4) за не сохранение сведений для «служебного пользования», разглашение сведений, ставших ему известными в связи с исполнением должностных обязанностей, а так же использование персональных данных не в служебных целях.</text:span></text:p>
      <text:p text:style-name="P14"><text:span text:style-name="T3">1.2 Муниципальные служащие также несут установленную законодательством ответственность за несоблюдение запретов и ограничений, связанных с прохождением муниципальной службы.</text:span></text:p>
      <text:p text:style-name="P14"><text:span text:style-name="T3"/></text:p>
      <text:p text:style-name="P16"><text:span text:style-name="T3">2. Ответственность Работодателя</text:span></text:p>
      <text:p text:style-name="P14"><text:span text:style-name="T3"/></text:p>
      <text:p text:style-name="P14"><text:span text:style-name="T3">Работодатель несет ответственность за соблюдение принятых в отношении муниципальных служащих обязательств, соблюдение требований трудового законодательства и законодательства о муниципальной службе. </text:span></text:p>
      <text:p text:style-name="P14"><text:span text:style-name="T3"/></text:p>
      <text:p text:style-name="P16"><text:span text:style-name="T3">Глава V. РЕЖИМ РАБОТЫ</text:span></text:p>
      <text:p text:style-name="P14"><text:span text:style-name="T3"><text:s text:c="4"/>1. В администрации сельсовета установлена пятидневная рабочая неделя с двумя выходными днями: суббота, воскресенье. Продолжительность рабочего времени работников 36 часов в неделю.</text:span></text:p>
      <text:p text:style-name="P14"><text:span text:style-name="T3"><text:s text:c="4"/>2. Женщинам, работающим в сельской местности, устанавливается сокращенное рабочее время – 36-часовая рабочая неделя, если меньшая продолжительность рабочей недели не предусмотрена иными </text:span><text:soft-page-break/><text:span text:style-name="T3">законодательными актами. При этом заработная плата выплачивается в том же размере, что и при полной продолжительности еженедельной работы.</text:span></text:p>
      <text:p text:style-name="P14"><text:span text:style-name="T3"><text:s text:c="4"/>3. Время начала работы – </text:span><text:span text:style-name="T9">8</text:span><text:span text:style-name="T3">.</text:span><text:span text:style-name="T5">3</text:span><text:span text:style-name="T3">0 часов.</text:span></text:p>
      <text:p text:style-name="P14"><text:span text:style-name="T3">Время окончания работы: для мужчин – 17.</text:span><text:span text:style-name="T9">20</text:span><text:span text:style-name="T3"> часов</text:span></text:p>
      <text:p text:style-name="P14"><text:span text:style-name="T3">для женщин <text:s/>окончание <text:s/>работы – 17.00 часов,</text:span></text:p>
      <text:p text:style-name="P14"><text:span text:style-name="T3"/></text:p>
      <text:p text:style-name="P14"><text:span text:style-name="T3">Перерыв для отдыха и питания работников - с 1</text:span><text:span text:style-name="T9">2.30</text:span><text:span text:style-name="T3"> до 14 часов.</text:span></text:p>
      <text:p text:style-name="P14"><text:span text:style-name="T3"/></text:p>
      <text:p text:style-name="P14"><text:span text:style-name="T3">4. Продолжительность рабочего дня накануне праздничных дней уменьшается на один час. </text:span></text:p>
      <text:p text:style-name="P14"><text:span text:style-name="T3">5. Для муниципальных служащих, исполнение трудовых обязанностей, которых связано с работой на компьютере, с целью снижения нервно-эмоционального напряжения, утомления глаз, устанавливаются регламентированные перерывы работы на компьютере – через 2 часа от начала рабочего дня и через 2 часа после обеденного перерыва продолжительностью 15 минут каждый. Данные перерывы включаются в рабочее время и оплачиваются. </text:span></text:p>
      <text:p text:style-name="P14"><text:span text:style-name="T3">6. Отсутствие муниципального служащего на рабочем месте без уважительных причин либо без разрешения непосредственного руководителя более четырех часов подряд в течение рабочего дня является дисциплинарным проступком.</text:span></text:p>
      <text:p text:style-name="P14"><text:span text:style-name="T3">7. Муниципальный служащий, появившийся на работе в нетрезвом состоянии, <text:s/>не допускается к работе в данный рабочий день.</text:span></text:p>
      <text:p text:style-name="P14"><text:span text:style-name="T3">8. Отсутствие муниципального служащего на рабочем месте без разрешения считается неправомерным. В случае повторения неправомерного отсутствия на рабочем месте применяются дисциплинарные меры взыскания, предусмотренные в главе VII настоящих Правил.</text:span></text:p>
      <text:p text:style-name="P14"><text:span text:style-name="T3">9. Любое отсутствие муниципального служащего на рабочем месте, кроме случаев непреодолимой силы (так называемый форс-мажор), допускается только с предварительного разрешения руководства администрации </text:span><text:span text:style-name="T9">сельсовета</text:span><text:span text:style-name="T3">.</text:span></text:p>
      <text:p text:style-name="P14"><text:span text:style-name="T3">10. Листки по временной нетрудоспособности муниципальных служащих сдаются в отдел кадров администрации сельсовета, после чего отдел <text:s/>кадров подсчитывается <text:s/>общий стаж и передает сведения ведущему специалисту бухгалтеру администрации сельсовета для выплаты больничных. </text:span></text:p>
      <text:p text:style-name="P14"><text:span text:style-name="T3">11. Табель учета рабочего времени подписывается главой администрации сельсовета, специалистом <text:s/>по кадров <text:s/>администрации сельсовета, специалистом бухгалтером администрации сельсовета, после чего производится начисление <text:s/>оплаты труда муниципальным служащим <text:s/>администрации </text:span><text:span text:style-name="T9">Ащебутакского</text:span><text:span text:style-name="T3"> сельсовета Домбаровского района Оренбургской области. <text:s/></text:span></text:p>
      <text:p text:style-name="P14"><text:span text:style-name="T3"/></text:p>
      <text:p text:style-name="P16"><text:span text:style-name="T3">Глава IV. ВРЕМЯ ОТДЫХА</text:span></text:p>
      <text:p text:style-name="P14"><text:span text:style-name="T3"/></text:p>
      <text:p text:style-name="P14"><text:soft-page-break/><text:span text:style-name="T3">1. Всем муниципальным служащим в соответствии с графиком отпусков администрации сельсовета предоставляется ежегодный оплачиваемый отпуск. График отпусков обязателен как для работодателя, так и для муниципальных служащих.</text:span></text:p>
      <text:p text:style-name="P14"><text:span text:style-name="T3">2. О времени начала отпуска муниципальный служащий должен быть извещен не позднее, чем за две недели до его начала под роспись. Ежегодный оплачиваемый отпуск оформляется распоряжением Работодателя.</text:span></text:p>
      <text:p text:style-name="P14"><text:span text:style-name="T3">3. При составлении графика отпусков учитываются пожелания муниципальный служащий и особенности муниципальной службы (работы), а также право отдельных категорий муниципальных служащих на предоставление очередного отпуска в любое время (по желанию) в соответствии с трудовым законодательством.</text:span></text:p>
      <text:p text:style-name="P14"><text:span text:style-name="T3">4. По соглашению между муниципальным служащим и работодателем ежегодный оплачиваемый отпуск может быть разделен на части. При этом хотя бы одна из частей отпуска должна быть не менее 14 календарных дней.</text:span></text:p>
      <text:p text:style-name="P14"><text:span text:style-name="T3">5. Отзыв муниципальный служащий из отпуска допускается только с его согласия и оформляется правовым актом работодателя. Не использованная в связи с этим часть отпуска должна быть предоставлена по выбору муниципального служащ</text:span><text:span text:style-name="T5">е</text:span><text:span text:style-name="T3">го в удобное для него время в течение текущего рабочего года или присоединена к отпуску за следующий служебный (рабочий) год.</text:span></text:p>
      <text:p text:style-name="P14"><text:span text:style-name="T3">6. По семейным обстоятельствам и иным уважительным причинам муниципальному служащему по его письменному заявлению решением Работодателя может предоставляться отпуск без сохранения денежного содержания продолжительностью не более одного года.</text:span></text:p>
      <text:p text:style-name="P10"><text:span text:style-name="T3"><text:tab/>7. Муниципальному служащему по письменному заявлению также предоставляется отпуск без сохранения заработной платы в случаях, предусмотренных федеральными законами.</text:span></text:p>
      <text:p text:style-name="P14"><text:span text:style-name="T3">8. В исключительных случаях, когда предоставление отпуска муниципальному служащему в текущем рабочем году может неблагоприятно отразиться на нормальном ходе работы организации, допускается с согласия муниципального служащего перенесение отпуска на следующий рабочий год.</text:span></text:p>
      <text:p text:style-name="P14"><text:span text:style-name="T3">9. Не предоставление ежегодного оплачиваемого отпуска в течение двух лет подряд запрещается.</text:span></text:p>
      <text:p text:style-name="P14"><text:span text:style-name="T3">10. Ежегодный оплачиваемый отпуск муниципального служащего состоит из основного оплачиваемого отпуска, дополнительного отпуска за выслугу лет и дополнительного отпуска за ненормированный рабочий день.</text:span></text:p>
      <text:p text:style-name="P14"><text:span text:style-name="T3">11. Продолжительность ежегодного основного оплачиваемого отпуска – 30 календарных дней.</text:span></text:p>
      <text:p text:style-name="P14"><text:span text:style-name="T3">12. Продолжительность дополнительного оплачиваемого отпуска за выслугу лет исчисляется исходя из стажа муниципальной службы в следующем порядке:</text:span></text:p>
      <text:p text:style-name="P14"><text:span text:style-name="T3">от 1 до 5 лет муниципальной службы - 1 календарный день;</text:span></text:p>
      <text:p text:style-name="P14"><text:span text:style-name="T3">от 5 до 10 лет муниципальной службы - 5 календарных дней;</text:span></text:p>
      <text:p text:style-name="P14"><text:span text:style-name="T3">от 10 до 15 лет муниципальной службы - 7 календарных дней;</text:span></text:p>
      <text:p text:style-name="P14"><text:span text:style-name="T3">свыше 15 лет муниципальной службы - 10 календарных дней.</text:span></text:p>
      <text:p text:style-name="P14"><text:soft-page-break/><text:span text:style-name="T3">13. Продолжительность отпуска за ненормированный рабочий день муниципальных служащих составляет 3 календарных дня.</text:span></text:p>
      <text:p text:style-name="P14"><text:span text:style-name="T3">14. Ежегодный основной оплачиваемый отпуск и дополнительные оплачиваемые отпуска суммируются и предоставляются муниципальному служащему в соответствии с утвержденным графиком в течение календарного года. </text:span></text:p>
      <text:p text:style-name="P14"><text:span text:style-name="T3"/></text:p>
      <text:p text:style-name="P14"><text:span text:style-name="T3">Глава VII. ПРИМЕНЯЕМЫЕ МЕРЫ ПООЩРЕНИЯ И ВЗЫСКАНИЙ</text:span></text:p>
      <text:p text:style-name="P14"><text:span text:style-name="T3"/></text:p>
      <text:p text:style-name="P14"><text:span text:style-name="T3">1. Поощрение Работников</text:span></text:p>
      <text:p text:style-name="P14"><text:span text:style-name="T3"/></text:p>
      <text:p text:style-name="P14"><text:span text:style-name="T3">1.1. За добросовестное выполнение муниципальным служащим должностных обязанностей, проявленную инициативу и достигнутые результаты в профессиональной деятельности, продолжительную и безупречную службу, выполнение заданий особой важности и сложности предусматриваются следующие меры поощрения:</text:span></text:p>
      <text:p text:style-name="P14"><text:span text:style-name="T3">1) объявление благодарности;</text:span></text:p>
      <text:p text:style-name="P14"><text:span text:style-name="T3">2) <text:s/>выплата премии;</text:span></text:p>
      <text:p text:style-name="P14"><text:span text:style-name="T3">3) <text:s/>единовременное денежное поощрение, в том числе в связи с выходом на пенсию;</text:span></text:p>
      <text:p text:style-name="P14"><text:span text:style-name="T3">4) награждение Почетной грамотой администрации сельсовета.</text:span></text:p>
      <text:p text:style-name="P14"><text:span text:style-name="T3"/></text:p>
      <text:p text:style-name="P14"><text:span text:style-name="T3">2 Виды взысканий, применяемых к Работникам</text:span></text:p>
      <text:p text:style-name="P14"><text:span text:style-name="T3"/></text:p>
      <text:p text:style-name="P14"><text:span text:style-name="T3">1. За совершение дисциплинарного проступка – неисполнение или ненадлежащее исполнение муниципального служащего, по его вине возложенных на него обязанностей, нарушение трудовой дисциплины (опоздание, невыход на работу, прогул, самовольный уход <text:s/>с работы, появление в нетрезвом виде, распитие спиртных напитков на рабочем месте и другие), небрежное отношение к имуществу, самовольное использование автомашин в личных целях, несоблюдение установленных норм и правил по технике безопасности и противопожарным мероприятиям, работодатель имеет право применить к виновным работникам следующие дисциплинарные взыскания:</text:span></text:p>
      <text:p text:style-name="P14"><text:span text:style-name="T3">1) замечание;</text:span></text:p>
      <text:p text:style-name="P14"><text:span text:style-name="T3">2) выговор;</text:span></text:p>
      <text:p text:style-name="P14"><text:span text:style-name="T3">3) увольнение по соответствующим основаниям.</text:span></text:p>
      <text:p text:style-name="P14"><text:span text:style-name="T3">2. В течение срока действия дисциплинарного взыскания меры поощрения, предусмотренные настоящими Правилами к муниципальному служащему не применяются. </text:span></text:p>
      <text:p text:style-name="P14"><text:span text:style-name="T3">3. Муниципальный служащий, допустивший дисциплинарный проступок, может быть временно (не более чем на один месяц), до решения вопроса о его дисциплинарной ответственности, отстранен от исполнения должностных обязанностей с сохранением денежного содержания. Отстранение муниципального служащего от исполнения должностных обязанностей производится распоряжением главы <text:s/>сельсовета.</text:span></text:p>
      <text:p text:style-name="P14"><text:soft-page-break/><text:span text:style-name="T3">4. До применения дисциплинарного взыскания работодатель должен затребовать от муниципальных служащих письменное объяснение. В случае отказа муниципального служащего дать объяснение составляется соответствующий акт. Отказ муниципального служащего дать объяснение не может служить препятствием для применения взыскания.</text:span></text:p>
      <text:p text:style-name="P14"><text:span text:style-name="T3">5. За каждый дисциплинарный проступок может быть применено только одно дисциплинарное взыскание.</text:span></text:p>
      <text:p text:style-name="P14"><text:span text:style-name="T3">6. Распоряжение о применении дисциплинарного взыскания объявляется муниципальному служащему под роспись в течение трех дней со дня его издания, не считая времени отсутствия на работе муниципального служащего.</text:span></text:p>
      <text:p text:style-name="P14"><text:span text:style-name="T3">7. Увольнение в качестве дисциплинарного взыскания может быть применено:</text:span></text:p>
      <text:p text:style-name="P14"><text:span text:style-name="T3">за неоднократное неисполнение муниципальным служащим без уважительных причин служебных (трудовых) обязанностей, если он имеет дисциплинарное взыскание;</text:span></text:p>
      <text:p text:style-name="P14"><text:span text:style-name="T3">за однократное грубое нарушение муниципальным служащим трудовых обязанностей;</text:span></text:p>
      <text:p text:style-name="P14"><text:span text:style-name="T3">непринятия муниципальных служащих мер по предотвращению или урегулированию конфликта интересов, стороной которого он является, непредставления или представления неполны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об имуществе и обязательствах имущественного характера своих супруга (супруги) и несовершеннолетних детей,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муниципальных служащих, его супругом (супругой) и несовершеннолетними детьми в случаях, предусмотренных Трудовым Кодексом РФ, другими федеральными законами, нормативными правовыми актами Президента Российской Федерации и Правительства Российской Федерации, если указанные действия дают основание для утраты доверия к муниципальному служащему со стороны работодателя;</text:span></text:p>
      <text:p text:style-name="P14"><text:span text:style-name="T3">прогула (отсутствие на рабочем месте без уважительных причин более четырех часов подряд в течение рабочего дня);</text:span></text:p>
      <text:p text:style-name="P14"><text:span text:style-name="T3">за появление на службе (работе) в состоянии алкогольного, наркотического или иного токсического опьянения.</text:span></text:p>
      <text:p text:style-name="P14"><text:span text:style-name="T3">8. Если в течение года со дня применения дисциплинарного взыскания муниципальный служащий не будет подвергнут новому дисциплинарному взысканию, то он считается не имеющим дисциплинарного взыскания.</text:span></text:p>
      <text:p text:style-name="P14"><text:span text:style-name="T3">9. Работодатель до истечения года со дня применения дисциплинарного взыскания имеет право снять его с муниципальным служащим по собственной инициативе, просьбе самого муниципального служащего, </text:span><text:soft-page-break/><text:span text:style-name="T3">ходатайству его непосредственного руководителя или представительного органа работников. </text:span></text:p>
      <text:p text:style-name="P14"><text:span text:style-name="T3">10.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к муниципальным служащим применяются взыскания в порядке и сроки, которые установлены законодательством о муниципальной службе и (или) муниципальными нормативными правовыми актами. Дисциплинарные взыскания за коррупционные правонарушения досрочному снятию не подлежат.</text:span></text:p>
      <text:p text:style-name="P14"><text:span text:style-name="T3"/></text:p>
      <text:p text:style-name="P16"><text:span text:style-name="T3">Глава VIII. ПРЕКРАЩЕНИЕ ТРУДОВОГО ДОГОВОРА </text:span></text:p>
      <text:p text:style-name="P16"><text:span text:style-name="T3">(УВОЛЬНЕНИЕ)</text:span></text:p>
      <text:p text:style-name="P14"><text:span text:style-name="T3"/></text:p>
      <text:p text:style-name="P14"><text:span text:style-name="T3">1. Прекращение трудового договора с муниципальным служащим может иметь место только по основаниям, предусмотренным Трудовым кодексом Российской Федерации и законодательством о муниципальной службе и в соответствии с условиями заключенного трудового договора.</text:span></text:p>
      <text:p text:style-name="P14"><text:span text:style-name="T3">2. Муниципальный служащий имеет право расторгнуть трудовой договор, заключенный на неопределенный срок, предупредив об этом работодателя в письменной форме не позднее, чем за две недели. Течение указанного срока начинается на следующий день после получения работодателем заявления муниципальный служащий об увольнении. По истечении указанного срока предупреждения об увольнении муниципальный служащий вправе прекратить работу.</text:span></text:p>
      <text:p text:style-name="P14"><text:span text:style-name="T3">По договоренности между муниципальным служащим и работодателем трудовой договор, <text:s/>может быть, расторгнут и до истечения двухнедельного срока.</text:span></text:p>
      <text:p text:style-name="P14"><text:span text:style-name="T3">3. Расторжение трудового договора по инициативе работодателя допускается лишь по основаниям и в порядке, предусмотренном Трудовым кодексом Российской Федерации и законодательством о муниципальной службе.</text:span></text:p>
      <text:p text:style-name="P14"><text:span text:style-name="T3">4. Не допускается увольнение по инициативе Работодателя муниципальный служащий, находящегося в отпуске или в период временной нетрудоспособности муниципального служащего. Расторгнуть трудовой договор в указанные периоды возможно только по инициативе муниципального служащего.</text:span></text:p>
      <text:p text:style-name="P14"><text:span text:style-name="T3">5. До дня предполагаемого увольнения муниципальный служащий передает руководителю структурного подразделения, числящиеся за ним служебные документы и материальные ценности, а в день увольнения - служебное удостоверение и обходной лист. <text:s/></text:span></text:p>
      <text:p text:style-name="P14"><text:span text:style-name="T3">6. В день прекращения трудового договора работодатель обязан выдать муниципальному служащему его трудовую книжку и (или) сведения о трудовой деятельности за период работы в администрации сельсовета на бумажном носителе, заверенные надлежащим образом или в форме электронного документа, подписанного усиленной квалифицированной </text:span><text:soft-page-break/><text:span text:style-name="T3">электронной подписью, по письменному заявлению муниципального служащего - копии документов, связанных с работой, и произвести с ним окончательный расчет.</text:span></text:p>
      <text:p text:style-name="P14"><text:span text:style-name="T3">7. В случае, когда в день прекращения трудового договора выдать трудовую книжку муниципальному служащему невозможно в связи с его отсутствием либо отказом от ее получения, работодатель обязан направить муниципальному служащему уведомление о необходимости явиться за трудовой книжкой либо попросить муниципального служащег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Пересылать трудовую книжку почтой по указанному муниципальному служащему адресу можно только с согласия муниципального служащего.</text:span></text:p>
      <text:p text:style-name="P14"><text:span text:style-name="T3">8. Если последний день работы приходится на нерабочий день, то днем окончания работы считается ближайший следующий за ним рабочий день.</text:span></text:p>
      <text:p text:style-name="P14"><text:span text:style-name="T3">9. Прекращение трудового договора оформляется распоряжением работодателя, с которым муниципальный служащий должен быть ознакомлен под роспись. </text:span></text:p>
      <text:p text:style-name="P10"><text:span text:style-name="T3"><text:tab/>10. В случае, когда распоряжение о прекращении трудового договора невозможно довести до сведения муниципальному служащему или муниципальному служащему отказывается ознакомиться с ним под роспись, на распоряжении производится соответствующая запись. </text:span></text:p>
      <text:p text:style-name="P14"><text:span text:style-name="T3"/></text:p>
      <text:p text:style-name="P16"><text:span text:style-name="T3">Глава IX. ПОРЯДОК ОСУЩЕСТВЛЕНИЯ ПРОФЕССИОНАЛЬНОЙ СЛУЖЕБНОЙ ДЕЯТЕЛЬНОСТИ В ДИСТАНЦИОННОМ (УДАЛЕННОМ) ФОРМАТЕ И ВРЕМЕННОМ ПЕРЕВОДЕ НА ДИСТАНЦИОННУЮ (УДАЛЕННУЮ) РАБОТУ ПО ИНИЦИАТИВЕ РАБОТОДАТЕЛЯ В ИСКЛЮЧИТЕЛЬНЫХ СЛУЧАЯХ</text:span></text:p>
      <text:p text:style-name="P16"><text:span text:style-name="T3">1.Общие положения</text:span></text:p>
      <text:p text:style-name="P14"><text:span text:style-name="T3"/></text:p>
      <text:p text:style-name="P14"><text:span text:style-name="T3">1.1. Порядок осуществления профессиональной служебной деятельности муниципальными служащими в дистанционном (удаленном) формате и временном переводе на дистанционную (удаленную) работу по инициативе работодателя в исключительных случаях (далее - Порядок) регулирует вопросы осуществления профессиональной служебной деятельности в дистанционном (удаленном) формате и временном переводе на дистанционную (удаленную) работу по инициативе работодателя в исключительных случаях.</text:span></text:p>
      <text:p text:style-name="P14"><text:span text:style-name="T3">1.2. Дистанционной (удаленной) работой (далее – дистанционная работа, выполнение трудовой функции дистанционно) является выполнение определенной трудовым договором трудовой функции вне места нахождения работодателя, вне стационарного рабочего места, территории или объекта, прямо или косвенно находящихся под контролем работодателя, при условии <text:s/>осуществления взаимодействия между работодателем и муниципальным служащим по вопросам выполнения данной трудовой функции с </text:span><text:soft-page-break/><text:span text:style-name="T3">использованием информационно-телекоммуникационных сетей, в том числе сети «Интернет», и сетей связи общего пользования. </text:span></text:p>
      <text:p text:style-name="P14"><text:span text:style-name="T3">1.3. На муниципальных служащих в период выполнения трудовой функции дистанционно распространяется действие трудового законодательства и иных актов, содержащих нормы трудового права, с учетом особенностей, установленных настоящим разделом. </text:span></text:p>
      <text:p text:style-name="P14"><text:span text:style-name="T3">Муниципальный служащий обязан соблюдать установленные федеральным законодательством о муниципальной службе и противодействии коррупции обязанности, ограничения и запреты, а также служебную дисциплину, требования к служебному поведению, в том числе требования законодательства в области охраны труда. Выполнение муниципальным служащим трудовой функции дистанционно не может являться основанием для снижения ему заработной платы.</text:span></text:p>
      <text:p text:style-name="P14"><text:span text:style-name="T3">1.4. Техническое сопровождение профессиональной служебной деятельности муниципальному служащему в дистанционном (удаленном) формате осуществляется специалистом по информационной безопасности, информатизации и связи администрации сельсовета.</text:span></text:p>
      <text:p text:style-name="P14"><text:span text:style-name="T3">1.5. В случае необходимости удаленного подключения автоматизированного рабочего места муниципальному служащему к информационным ресурсам администрации сельсовета, такое подключение осуществляется с соблюдением принципов и требований действующего законодательства в области защиты информации.</text:span></text:p>
      <text:p text:style-name="P14"><text:span text:style-name="T3">1.6. Профессиональная служебная деятельность в дистанционном формате не может осуществляться с:</text:span></text:p>
      <text:p text:style-name="P14"><text:span text:style-name="T3">1) документами, содержащими информацию ограниченного доступа («для служебного пользования» или гриф секретности «особой важности», «совершенно секретно», «секретно»);</text:span></text:p>
      <text:p text:style-name="P14"><text:span text:style-name="T3">2) документами по мобилизационной подготовке и мобилизации.</text:span></text:p>
      <text:p text:style-name="P14"><text:span text:style-name="T3">1.7. При осуществлении профессиональной служебной деятельности в дистанционном формате муниципальный служащий несет персональную ответственность за:</text:span></text:p>
      <text:p text:style-name="P14"><text:span text:style-name="T3">1) соблюдение режима рабочего времени, установленного правовыми актами администрации сельсовета, трудовым договором, дополнительным соглашением к трудовому договору;</text:span></text:p>
      <text:p text:style-name="P14"><text:span text:style-name="T3">2) нахождение в режиме телефонного доступа в течение рабочего времени; </text:span></text:p>
      <text:p text:style-name="P14"><text:span text:style-name="T3">3) ежедневное и (или) еженедельное информирование непосредственного руководителя о ходе дистанционного исполнения своих должностных обязанностей;</text:span></text:p>
      <text:p text:style-name="P14"><text:span text:style-name="T3">4) своевременную передачу результатов своей работы посредством электронного документа с подтверждением факта получения указанных документов непосредственным руководителем, а при необходимости - отправки по почте заказным письмом с уведомлением в течение 1 рабочего дня с момента поступления запроса.</text:span></text:p>
      <text:p text:style-name="P14"><text:span text:style-name="T3"/></text:p>
      <text:p text:style-name="P14"><text:span text:style-name="T3"/></text:p>
      <text:p text:style-name="P14"><text:soft-page-break/><text:span text:style-name="T3">2. Порядок временного перевода Работника</text:span></text:p>
      <text:p text:style-name="P14"><text:span text:style-name="T3">на дистанционную работу по инициативе работодателя </text:span></text:p>
      <text:p text:style-name="P14"><text:span text:style-name="T3">в исключительных случаях</text:span></text:p>
      <text:p text:style-name="P14"><text:span text:style-name="T3"/></text:p>
      <text:p text:style-name="P14"><text:span text:style-name="T3">2.1. В случае катастрофы природного или техногенного характера, производственной аварии, несчастного случая на производстве,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Муниц</text:span><text:span text:style-name="T6">и</text:span><text:span text:style-name="T3">пальный служащий может быть временно переведен по инициативе работодателя на дистанционную работу на период наличия указанных обстоятельств (случаев). Временный перевод муниц</text:span><text:span text:style-name="T6">и</text:span><text:span text:style-name="T3">пального служащего на дистанционную работу по инициативе работодателя также может быть осуществлен в случае принятия соответствующего решения главы сельсовета.</text:span></text:p>
      <text:p text:style-name="P14"><text:span text:style-name="T3">2.2. Перечень должностей муниципальной службы, при замещении которых профессиональная служебная деятельность может осуществляться муниципальным служащим в дистанционном формате, определяется правовым актом администрации сельсовета в силу обстоятельств, указанных в пункте 2.1 настоящего Порядка.</text:span></text:p>
      <text:p text:style-name="P14"><text:span text:style-name="T3">Преимущественно на дистанционный формат осуществления профессиональной служебной деятельности могут быть переведены следующие муниципальные служащие:</text:span></text:p>
      <text:p text:style-name="P14"><text:span text:style-name="T3">- беременные женщины и женщины, имеющие трех и более детей;</text:span></text:p>
      <text:p text:style-name="P14"><text:span text:style-name="T3">- женщины, имеющие малолетних детей (не достигшие 14 лет);</text:span></text:p>
      <text:p text:style-name="P14"><text:span text:style-name="T3">- муниципальные служащие в возрасте 65 лет и старше.</text:span></text:p>
      <text:p text:style-name="P14"><text:span text:style-name="T3">2.3. Письменное согласие муниципального служащего на перевод на дистанционную работу по инициативе работодателя в исключительных случаях не требуется. При этом, <text:s/>представитель нанимателя (работодатель) обеспечивает муниципальному служащему, временно переведенного на дистанционную работу по инициативе работодателя, необходимыми для выполнения трудовой функции дистанционно оборудованием, программно-техническими средствами, средствами защиты информации и иными средствами либо выплачивает муниципальному служащем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возмещает расходы, связанные с их использованием, а также возмещает муниципальному служащему другие расходы, связанные с выполнением трудовой функции дистанционно. </text:span></text:p>
      <text:p text:style-name="P14"><text:span text:style-name="T3">При необходимости представитель нанимателя (работодатель) проводит инструктаж по охране труда и обучение муниципального служащего применению оборудования, программно-технических средств, средств защиты информации и иных средств, рекомендованных или предоставленных представителем нанимателя (работодателем).</text:span></text:p>
      <text:p text:style-name="P14"><text:span text:style-name="T3">2.4. Работодатель принимает локальный нормативный акт о временном переводе муниципальных служащих на дистанционную работу, содержащий:</text:span></text:p>
      <text:p text:style-name="P14"><text:soft-page-break/><text:span text:style-name="T3">1) указание на обстоятельство (случай) из числа указанных в пункте 2.1 Правил, послужившее основанием для принятия работодателем решения о временном переводе муниципальных служащих на дистанционную работу;</text:span></text:p>
      <text:p text:style-name="P14"><text:span text:style-name="T3">2) список муниципальных служащих, временно переводимых на дистанционную работу;</text:span></text:p>
      <text:p text:style-name="P14"><text:span text:style-name="T3">3) срок, на который муниципальные служащие временно переводятся на дистанционную работу (но не более чем на период наличия обстоятельства (случая), послужившего основанием для принятия работодателем решения о временном переводе муниципальных служащих на дистанционную работу);</text:span></text:p>
      <text:p text:style-name="P14"><text:span text:style-name="T3">4) иные положения, связанные с организацией труда муниципальных служащих, временно переводимых на дистанционную работу.</text:span></text:p>
      <text:p text:style-name="P14"><text:span text:style-name="T3">2.5. Муниципальный служащий, временно переводимый на дистанционную работу, должен быть ознакомлен с локальным нормативным актом о временном переводе на дистанционную работу способом, позволяющим достоверно подтвердить получение муниципальным служащим такого локального нормативного акта.</text:span></text:p>
      <text:p text:style-name="P14"><text:span text:style-name="T3">2.6. При временном переводе на дистанционную работу по инициативе работодателя по основаниям, предусмотренным пунктом 2.1 Порядка, внесение изменений в трудовой договор с муниципальным служащим <text:s/>не требуется. По окончании срока такого перевода (но не позднее окончания периода наличия обстоятельства (случая), послужившего основанием для принятия работодателем решения о временном переводе муниципальногог служащего на дистанционную работу) работодатель обязан предоставить муниципальному служащему прежнюю работу, предусмотренную трудовым договором, а муниципальный служащий обязан приступить к ее выполнению.</text:span></text:p>
      <text:p text:style-name="P14"><text:span text:style-name="T3">2.8. Если специфика работы, выполняемая муниципальным служащим на стационарном рабочем месте, не позволяет осуществить его временный перевод на дистанционную работу по инициативе работодателя либо работодатель не может обеспечить муниципального служащего необходимыми для выполнения им трудовой функции дистанционно оборудованием, программно-техническими средствами, средствами защиты информации и иными средствами, время, в течение которого указанный муниципальный служащий не выполняет свою трудовую функцию, считается временем простоя по причинам, не зависящим от работодателя и муниципального служащего, с оплатой этого времени простоя согласно части 2 статьи 157 Трудового кодекса Российской Федерации, если больший размер оплаты не предусмотрен коллективным договором, соглашением, локальными нормативными актами.</text:span></text:p>
      <text:p text:style-name="P14"><text:span text:style-name="T3">2.9. Осуществление профессиональной служебной деятельности в дистанционном формате прекращается в случае несоблюдения муниципальным служащим настоящего Порядка, на основании заявления муниципального служащего, а также в связи с прекращением действия обстоятельств, указанных в пункте 2.1 Порядка.</text:span></text:p>
      <text:p text:style-name="P14"><text:span text:style-name="T3"/></text:p>
      <text:p text:style-name="P14"><text:span text:style-name="T3"/></text:p>
      <text:p text:style-name="P14"><text:soft-page-break/><text:span text:style-name="T3">2.10. Профессиональная служебная деятельность муниципального служащего после окончания дистанционного исполнения должностных обязанностей осуществляется в ранее установленном порядке в соответствии с трудовым законодательством и законодательством о муниципальной службе.</text:span></text:p>
      <text:p text:style-name="P14"><text:span text:style-name="T3"/></text:p>
      <text:p text:style-name="P16"><text:span text:style-name="T3">Глава Х. ЗАКЛЮЧИТЕЛЬНЫЕ ПОЛОЖЕНИЯ</text:span></text:p>
      <text:p text:style-name="P14"><text:span text:style-name="T3">1. Гражданин при поступлении на работу <text:s/>знакомится с настоящими Правилами до подписания трудового договора. Настоящие Правила доводятся до сведения <text:s/>всех работников администрации. При внесении изменений и дополнений в настоящие Правила, все работники подлежат обязательному ознакомлению с ними под роспись.</text:span></text:p>
      <text:p text:style-name="P14"><text:span text:style-name="T3">2. Настоящие Правила размещаются на официальном сайте администрации муниципального образования Ащебутакский сельсовет Домбаровского района Оренбургской области в сети Интернет.</text:span></text:p>
      <text:p text:style-name="P14"><text:span text:style-name="T3">3. Настоящие Правила являются обязательными для муниципальных служащих и работодателя. Нарушение настоящих Правил муниципальными служащими является нарушением трудовой дисциплины.</text:span></text:p>
      <text:p text:style-name="P14"><text:span text:style-name="T3"/></text:p>
      <text:p text:style-name="P14"><text:span text:style-name="T3"/></text:p>
      <text:p text:style-name="P14"><text:span text:style-name="T3"/></text:p>
      <text:p text:style-name="P14"><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OpenSymbol" svg:font-family="OpenSymbo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1" fo:font-family="Arial"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Основное_20_меню_20__28_преемственное_29_" style:next-style-name="Text_20_body" style:default-outline-level="" style:list-style-name="" style:class="text">
      <style:paragraph-properties fo:margin-top="0.423cm" fo:margin-bottom="0.212cm" loext:contextual-spacing="false" fo:keep-with-next="always"/>
      <style:text-properties fo:color="#c0c0c0" style:font-name="Arial" fo:font-family="Arial" style:font-family-generic="swiss" style:font-pitch="variable" fo:font-size="14pt" fo:font-weight="bold" style:font-name-asian="Lucida Sans Unicode" style:font-family-asian="'Lucida Sans Unicode'"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fo:font-weight="bold" style:font-size-asian="14pt" style:font-weight-asian="bold"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91cm" fo:margin-bottom="0.191cm" loext:contextual-spacing="false" fo:text-align="center" style:justify-single-word="false" fo:orphans="0" fo:widows="0"/>
      <style:text-properties fo:color="#000080"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top="0cm" fo:margin-bottom="0cm" loext:contextual-spacing="false" fo:text-align="justify" style:justify-single-word="false"/>
      <style:text-properties fo:color="#00000a" fo:font-weight="normal" style:font-weight-asian="normal" style:font-weight-complex="normal"/>
    </style:style>
    <style:style style:name="Heading_20_3" style:display-name="Heading 3" style:family="paragraph" style:parent-style-name="Heading_20_2" style:next-style-name="Text_20_body" style:default-outline-level="3" style:list-style-name="Outline" style:class="text"/>
    <style:style style:name="Heading_20_4" style:display-name="Heading 4" style:family="paragraph" style:parent-style-name="Heading_20_3" style:next-style-name="Text_20_body" style:default-outline-level="4" style:list-style-name="Outline" style:class="text"/>
    <style:style style:name="No_20_Spacing" style:display-name="No Spacing" style:family="paragraph" style:default-outline-level="" style:list-style-name="">
      <style:paragraph-properties fo:orphans="2" fo:widows="2" style:writing-mode="lr-tb"/>
      <style:text-properties style:use-window-font-color="true" style:font-name="Calibri" fo:font-family="Calibri" style:font-family-generic="roman" style:font-pitch="variable" fo:font-size="11pt" style:font-size-asian="11pt" style:language-asian="en" style:country-asian="US" style:font-size-complex="11pt"/>
    </style:style>
    <style:style style:name="ConsPlusNonformat" style:family="paragraph" style:default-outline-level="" style:list-style-name="">
      <style:paragraph-properties fo:orphans="0" fo:widows="0"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Основное_20_меню_20__28_преемственное_29_" style:display-name="Основное меню (преемственное)" style:family="paragraph" style:parent-style-name="Standard" style:default-outline-level="" style:list-style-name="">
      <style:paragraph-properties fo:text-align="justify" style:justify-single-word="false" fo:orphans="0" fo:widows="0"/>
      <style:text-properties style:font-name="Verdana" fo:font-family="Verdana" style:font-family-generic="roman" style:font-pitch="variable" style:font-name-complex="Verdana1" style:font-family-complex="Verdana" style:font-family-generic-complex="system" style:font-pitch-complex="variable"/>
    </style:style>
    <style:style style:name="Заголовок_20_статьи" style:display-name="Заголовок статьи" style:family="paragraph" style:parent-style-name="Standard" style:default-outline-level="" style:list-style-name="">
      <style:paragraph-properties fo:margin-left="2.843cm" fo:margin-right="0cm" fo:margin-top="0cm" fo:margin-bottom="0cm" loext:contextual-spacing="false" fo:text-align="justify" style:justify-single-word="false" fo:orphans="0" fo:widows="0" fo:text-indent="-1.573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Интерактивный_20_заголовок" style:display-name="Интерактивный заголовок" style:family="paragraph" style:parent-style-name="Heading" style:default-outline-level="" style:list-style-name="">
      <style:text-properties fo:color="#00000a" style:text-underline-style="solid" style:text-underline-width="auto" style:text-underline-color="font-color" fo:font-weight="normal" style:font-weight-asian="normal" style:font-weight-complex="normal"/>
    </style:style>
    <style:style style:name="Интерфейс" style:family="paragraph" style:parent-style-name="Standard" style:default-outline-level="" style:list-style-name="">
      <style:paragraph-properties fo:text-align="justify" style:justify-single-word="false" fo:orphans="0" fo:widows="0"/>
      <style:text-properties fo:color="#ece9d8"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Комментарий" style:family="paragraph" style:parent-style-name="Standard" style:default-outline-level="" style:list-style-name="">
      <style:paragraph-properties fo:margin-left="0.3cm" fo:margin-right="0cm" fo:margin-top="0cm" fo:margin-bottom="0cm" loext:contextual-spacing="false" fo:text-align="justify" style:justify-single-word="false" fo:orphans="0" fo:widows="0" fo:text-indent="0cm" style:auto-text-indent="false"/>
      <style:text-properties fo:color="#800080" style:font-name="Arial1"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list-style-name="">
      <style:paragraph-properties fo:margin-left="0cm" fo:margin-right="0cm" fo:margin-top="0cm" fo:margin-bottom="0cm" loext:contextual-spacing="false" fo:text-indent="0cm" style:auto-text-indent="false"/>
    </style:style>
    <style:style style:name="Текст_20__28_лев._20_подпись_29_" style:display-name="Текст (лев. подпись)" style:family="paragraph" style:parent-style-name="Standard" style:default-outline-level="" style:list-style-name="">
      <style:paragraph-properties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Колонтитул_20__28_левый_29_" style:display-name="Колонтитул (левый)" style:family="paragraph" style:parent-style-name="Текст_20__28_лев._20_подпись_29_" style:default-outline-level="" style:list-style-name="">
      <style:paragraph-properties fo:text-align="justify" style:justify-single-word="false"/>
      <style:text-properties fo:font-size="8pt" style:font-size-asian="8pt" style:font-size-complex="8pt"/>
    </style:style>
    <style:style style:name="Текст_20__28_прав._20_подпись_29_" style:display-name="Текст (прав. подпись)" style:family="paragraph" style:parent-style-name="Standard" style:default-outline-level="" style:list-style-name="">
      <style:paragraph-properties fo:text-align="end"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Колонтитул_20__28_правый_29_" style:display-name="Колонтитул (правый)" style:family="paragraph" style:parent-style-name="Текст_20__28_прав._20_подпись_29_" style:default-outline-level="" style:list-style-name="">
      <style:paragraph-properties fo:text-align="justify" style:justify-single-word="fals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default-outline-level="" style:list-style-name="">
      <style:paragraph-properties fo:margin-left="0cm" fo:margin-right="0cm" fo:margin-top="0cm" fo:margin-bottom="0cm" loext:contextual-spacing="false" fo:text-align="start" style:justify-single-word="false" fo:text-indent="0cm" style:auto-text-indent="false"/>
      <style:text-properties fo:color="#000080" fo:font-style="normal" style:font-style-asian="normal" style:font-style-complex="normal"/>
    </style:style>
    <style:style style:name="Моноширинный" style:family="paragraph" style:parent-style-name="Standard" style:default-outline-level="" style:list-style-name="">
      <style:paragraph-properties fo:text-align="justify" style:justify-single-word="false" fo:orphans="0" fo:widows="0"/>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Объект" style:family="paragraph" style:parent-style-name="Standard" style:default-outline-level="" style:list-style-name="">
      <style:paragraph-properties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Таблицы_20__28_моноширинный_29_" style:display-name="Таблицы (моноширинный)" style:family="paragraph" style:parent-style-name="Standard" style:default-outline-level="" style:list-style-name="">
      <style:paragraph-properties fo:text-align="justify" style:justify-single-word="false" fo:orphans="0" fo:widows="0"/>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главление" style:family="paragraph" style:parent-style-name="Таблицы_20__28_моноширинный_29_" style:default-outline-level="" style:list-style-name="">
      <style:paragraph-properties fo:margin-left="0.247cm" fo:margin-right="0cm" fo:margin-top="0cm" fo:margin-bottom="0cm" loext:contextual-spacing="false" fo:text-indent="0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Переменная_20_часть" style:display-name="Переменная часть" style:family="paragraph" style:parent-style-name="Основное_20_меню_20__28_преемственное_29_" style:default-outline-level="" style:list-style-nam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Постоянная_20_часть" style:display-name="Постоянная часть" style:family="paragraph" style:parent-style-name="Основное_20_меню_20__28_преемственное_29_" style:default-outline-level="" style:list-style-name="">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Прижатый_20_влево" style:display-name="Прижатый влево" style:family="paragraph" style:parent-style-name="Standard" style:default-outline-level="" style:list-style-name="">
      <style:paragraph-properties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Словарная_20_статья" style:display-name="Словарная статья" style:family="paragraph" style:parent-style-name="Standard" style:default-outline-level="" style:list-style-name="">
      <style:paragraph-properties fo:margin-left="0cm" fo:margin-right="0.208cm" fo:margin-top="0cm" fo:margin-bottom="0cm" loext:contextual-spacing="false" fo:text-align="justify" style:justify-single-word="false" fo:orphans="0" fo:widows="0" fo:text-indent="0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Текст_20__28_справка_29_" style:display-name="Текст (справка)" style:family="paragraph" style:parent-style-name="Standard" style:default-outline-level="" style:list-style-name="">
      <style:paragraph-properties fo:margin-left="0.3cm" fo:margin-right="0.3cm" fo:margin-top="0cm" fo:margin-bottom="0cm" loext:contextual-spacing="false" fo:orphans="0" fo:widows="0" fo:text-indent="0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Текст_20_в_20_таблице" style:display-name="Текст в таблице" style:family="paragraph" style:parent-style-name="Нормальный_20__28_таблица_29_" style:default-outline-level="" style:list-style-name="">
      <style:paragraph-properties fo:margin-left="0cm" fo:margin-right="0cm" fo:margin-top="0cm" fo:margin-bottom="0cm" loext:contextual-spacing="false" fo:text-indent="0.882cm" style:auto-text-indent="false"/>
    </style:style>
    <style:style style:name="Технический_20_комментарий" style:display-name="Технический комментарий" style:family="paragraph" style:parent-style-name="Standard" style:default-outline-level="" style:list-style-name="">
      <style:paragraph-properties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Центрированный_20__28_таблица_29_" style:display-name="Центрированный (таблица)" style:family="paragraph" style:parent-style-name="Нормальный_20__28_таблица_29_" style:default-outline-level="" style:list-style-name="">
      <style:paragraph-properties fo:text-align="center" style:justify-single-word="false"/>
    </style:style>
    <style:style style:name="Стиль"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Balloon_20_Text" style:display-name="Balloon Text" style:family="paragraph" style:parent-style-name="Standard" style:default-outline-level="" style:list-style-name="">
      <style:paragraph-properties fo:orphans="0" fo:widows="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нак1_20_Знак1" style:display-name="Знак1 Знак1"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1_20_Знак2" style:display-name="Знак1 Знак2"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1_20_Знак3" style:display-name="Знак1 Знак3"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1_20_Знак4" style:display-name="Знак1 Знак4"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orphans="0" fo:widows="0" text:number-lines="false" text:line-number="0">
        <style:tab-stops>
          <style:tab-stop style:position="8.25cm" style:type="center"/>
          <style:tab-stop style:position="16.501cm" style:type="right"/>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Знак2_20_Знак_20_Знак" style:display-name="Знак2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Header" style:family="paragraph" style:parent-style-name="Standard" style:default-outline-level="" style:list-style-name="" style:class="extra">
      <style:paragraph-properties fo:orphans="0" fo:widows="0" text:number-lines="false" text:line-number="0">
        <style:tab-stops>
          <style:tab-stop style:position="8.25cm" style:type="center"/>
          <style:tab-stop style:position="16.501cm" style:type="right"/>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ConsPlusNormal" style:family="paragraph" style:default-outline-level="" style:list-style-name="">
      <style:paragraph-properties fo:margin-left="0cm" fo:margin-right="0cm" fo:margin-top="0cm" fo:margin-bottom="0cm" loext:contextual-spacing="false" fo:orphans="0" fo:widows="0" fo:hyphenation-ladder-count="no-limit" fo:text-indent="1.27cm" style:auto-text-indent="false" style:writing-mode="lr-tb"/>
      <style:text-properties style:use-window-font-color="true" style:font-name="Arial1" fo:font-family="Arial" style:font-family-generic="roman" style:font-pitch="variable" style:font-name-asian="Arial2" style:font-family-asian="Arial" style:font-family-generic-asian="system" style:font-pitch-asian="variable" style:language-asian="ar" style:country-asian="SA" style:font-name-complex="Arial2" style:font-family-complex="Arial"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style:style>
    <style:style style:name="p2" style:family="paragraph" style:parent-style-name="Standard" style:default-outline-level="" style:list-style-name="">
      <style:paragraph-properties fo:margin-top="0.176cm" fo:margin-bottom="0.176cm" loext:contextual-spacing="false"/>
    </style:style>
    <style:style style:name="p3" style:family="paragraph" style:parent-style-name="Standard" style:default-outline-level="" style:list-style-name="">
      <style:paragraph-properties fo:margin-top="0.176cm" fo:margin-bottom="0.176cm" loext:contextual-spacing="false"/>
    </style:style>
    <style:style style:name="p5" style:family="paragraph" style:parent-style-name="Standard" style:default-outline-level="" style:list-style-name="">
      <style:paragraph-properties fo:margin-top="0.176cm" fo:margin-bottom="0.176cm" loext:contextual-spacing="false"/>
    </style:style>
    <style:style style:name="p7" style:family="paragraph" style:parent-style-name="Standard" style:default-outline-level="" style:list-style-name="">
      <style:paragraph-properties fo:margin-top="0.176cm" fo:margin-bottom="0.176cm" loext:contextual-spacing="false"/>
    </style:style>
    <style:style style:name="p8" style:family="paragraph" style:parent-style-name="Standard" style:default-outline-level="" style:list-style-name="">
      <style:paragraph-properties fo:margin-top="0.176cm" fo:margin-bottom="0.176cm" loext:contextual-spacing="false"/>
    </style:style>
    <style:style style:name="p9" style:family="paragraph" style:parent-style-name="Standard" style:default-outline-level="" style:list-style-name="">
      <style:paragraph-properties fo:margin-top="0.176cm" fo:margin-bottom="0.176cm" loext:contextual-spacing="false"/>
    </style:style>
    <style:style style:name="p10" style:family="paragraph" style:parent-style-name="Standard" style:default-outline-level="" style:list-style-name="">
      <style:paragraph-properties fo:margin-top="0.176cm" fo:margin-bottom="0.176cm" loext:contextual-spacing="false"/>
    </style:style>
    <style:style style:name="p11" style:family="paragraph" style:parent-style-name="Standard" style:default-outline-level="" style:list-style-name="">
      <style:paragraph-properties fo:margin-top="0.176cm" fo:margin-bottom="0.176cm" loext:contextual-spacing="false"/>
    </style:style>
    <style:style style:name="p6" style:family="paragraph" style:parent-style-name="Standard" style:default-outline-level="" style:list-style-name="">
      <style:paragraph-properties fo:margin-top="0.176cm" fo:margin-bottom="0.176cm" loext:contextual-spacing="false"/>
    </style:style>
    <style:style style:name="p13" style:family="paragraph" style:parent-style-name="Standard" style:default-outline-level="" style:list-style-name="">
      <style:paragraph-properties fo:margin-top="0.176cm" fo:margin-bottom="0.176cm" loext:contextual-spacing="false"/>
    </style:style>
    <style:style style:name="p14" style:family="paragraph" style:parent-style-name="Standard" style:default-outline-level="" style:list-style-name="">
      <style:paragraph-properties fo:margin-top="0.176cm" fo:margin-bottom="0.176cm" loext:contextual-spacing="false"/>
    </style:style>
    <style:style style:name="p15" style:family="paragraph" style:parent-style-name="Standard" style:default-outline-level="" style:list-style-name="">
      <style:paragraph-properties fo:margin-top="0.176cm" fo:margin-bottom="0.176cm" loext:contextual-spacing="false"/>
    </style:style>
    <style:style style:name="p16" style:family="paragraph" style:parent-style-name="Standard" style:default-outline-level="" style:list-style-name="">
      <style:paragraph-properties fo:margin-top="0.176cm" fo:margin-bottom="0.176cm" loext:contextual-spacing="false"/>
    </style:style>
    <style:style style:name="p17" style:family="paragraph" style:parent-style-name="Standard" style:default-outline-level="" style:list-style-name="">
      <style:paragraph-properties fo:margin-top="0.176cm" fo:margin-bottom="0.176cm" loext:contextual-spacing="false"/>
    </style:style>
    <style:style style:name="p18" style:family="paragraph" style:parent-style-name="Standard" style:default-outline-level="" style:list-style-name="">
      <style:paragraph-properties fo:margin-top="0.176cm" fo:margin-bottom="0.176cm" loext:contextual-spacing="false"/>
    </style:style>
    <style:style style:name="p4" style:family="paragraph" style:parent-style-name="Standard" style:default-outline-level="" style:list-style-name="">
      <style:paragraph-properties fo:margin-top="0.176cm" fo:margin-bottom="0.176cm" loext:contextual-spacing="false"/>
    </style:style>
    <style:style style:name="p19" style:family="paragraph" style:parent-style-name="Standard" style:default-outline-level="" style:list-style-name="">
      <style:paragraph-properties fo:margin-top="0.176cm" fo:margin-bottom="0.176cm" loext:contextual-spacing="false"/>
    </style:style>
    <style:style style:name="p20" style:family="paragraph" style:parent-style-name="Standard" style:default-outline-level="" style:list-style-name="">
      <style:paragraph-properties fo:margin-top="0.176cm" fo:margin-bottom="0.176cm" loext:contextual-spacing="false"/>
    </style:style>
    <style:style style:name="p12" style:family="paragraph" style:parent-style-name="Standard" style:default-outline-level="" style:list-style-name="">
      <style:paragraph-properties fo:margin-top="0.176cm" fo:margin-bottom="0.176cm" loext:contextual-spacing="false"/>
    </style:style>
    <style:style style:name="p21" style:family="paragraph" style:parent-style-name="Standard" style:default-outline-level="" style:list-style-name="">
      <style:paragraph-properties fo:margin-top="0.176cm" fo:margin-bottom="0.176cm" loext:contextual-spacing="false"/>
    </style:style>
    <style:style style:name="p22" style:family="paragraph" style:parent-style-name="Standard" style:default-outline-level="" style:list-style-name="">
      <style:paragraph-properties fo:margin-top="0.176cm" fo:margin-bottom="0.176cm" loext:contextual-spacing="false"/>
    </style:style>
    <style:style style:name="p23" style:family="paragraph" style:parent-style-name="Standard" style:default-outline-level="" style:list-style-name="">
      <style:paragraph-properties fo:margin-top="0.176cm" fo:margin-bottom="0.176cm" loext:contextual-spacing="false"/>
    </style:style>
    <style:style style:name="p24" style:family="paragraph" style:parent-style-name="Standard" style:default-outline-level="" style:list-style-name="">
      <style:paragraph-properties fo:margin-top="0.176cm" fo:margin-bottom="0.176cm" loext:contextual-spacing="false"/>
    </style:style>
    <style:style style:name="editlog" style:family="paragraph" style:parent-style-name="Standard" style:default-outline-level="" style:list-style-name="">
      <style:paragraph-properties fo:margin-top="0.176cm" fo:margin-bottom="0.176cm" loext:contextual-spacing="false"/>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нак" style:family="paragraph" style:parent-style-name="Standard" style:default-outline-level="" style:list-style-name="">
      <style:paragraph-properties fo:margin-top="0.176cm" fo:margin-bottom="0.176cm" loext:contextual-spacing="false" fo:text-align="justify" style:justify-single-word="false"/>
      <style:text-properties style:font-name="Tahoma" fo:font-family="Tahoma" style:font-family-generic="roman" style:font-pitch="variable" fo:font-size="10pt" fo:language="en" fo:country="US" style:font-size-asian="10pt" style:language-asian="en" style:country-asian="US" style:font-size-complex="10pt"/>
    </style:style>
    <style:style style:name="Document_20_Map" style:display-name="Document Map" style:family="paragraph" style:parent-style-name="Standard" style:default-outline-level="" style:list-style-name="">
      <style:paragraph-properties fo:text-align="justify" style:justify-single-word="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list-style-name="">
      <style:paragraph-properties fo:text-align="justify" style:justify-single-word="fals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align="justify" style:justify-single-word="false" fo:text-indent="0cm" style:auto-text-indent="false"/>
      <style:text-properties fo:font-size="14pt" style:font-size-asian="14pt"/>
    </style:style>
    <style:style style:name="Заголовок_20_3_20__2b__20_Times_20_New_20_Roman_20_14_20_пт_20_Первая_20_строка_3a__20__20_075_20_см" style:display-name="Заголовок 3 + Times New Roman 14 пт Первая строка:  075 см" style:family="paragraph" style:parent-style-name="Heading_20_3" style:default-outline-level="" style:list-style-name="">
      <style:paragraph-properties fo:margin-left="0cm" fo:margin-right="0cm" fo:margin-top="0.776cm" fo:margin-bottom="0.423cm" loext:contextual-spacing="false" fo:text-align="center" style:justify-single-word="false" fo:keep-together="always" fo:orphans="2" fo:widows="2" fo:text-indent="0.751cm" style:auto-text-indent="false" fo:keep-with-next="always"/>
      <style:text-properties fo:color="#000000"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0pt" style:font-weight-complex="bold"/>
    </style:style>
    <style:style style:name="ConsPlusTitle" style:family="paragraph" style:default-outline-level="" style:list-style-name="">
      <style:paragraph-properties fo:orphans="0" fo:widows="0" style:writing-mode="lr-tb"/>
      <style:text-properties style:use-window-font-color="true"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Обычный1" style:family="paragraph" style:default-outline-level="" style:list-style-name="">
      <style:paragraph-properties fo:margin-top="0cm" fo:margin-bottom="0.353cm" loext:contextual-spacing="false" fo:line-height="115%" fo:orphans="2" fo:widows="2" style:writing-mode="lr-tb"/>
      <style:text-properties style:use-window-font-color="true" style:font-name="Calibri" fo:font-family="Calibri" style:font-family-generic="roman" style:font-pitch="variable" fo:font-size="11pt" style:font-size-asian="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style:text-properties fo:font-size="14pt" fo:font-weight="bold" style:font-size-asian="14pt" style:font-weight-asian="bold"/>
    </style:style>
    <style:style style:name="Название_20_Знак" style:display-name="Название Знак" style:family="text" style:parent-style-name="Default_20_Paragraph_20_Font">
      <style:text-properties fo:font-size="14pt" fo:font-weight="bold" style:font-size-asian="14pt" style:font-weight-asian="bold"/>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Заголовок_20_1_20_Знак" style:display-name="Заголовок 1 Знак" style:family="text" style:parent-style-name="Default_20_Paragraph_20_Font">
      <style:text-properties fo:color="#000080"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Заголовок_20_2_20_Знак" style:display-name="Заголовок 2 Знак"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Заголовок_20_3_20_Знак" style:display-name="Заголовок 3 Знак"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Заголовок_20_4_20_Знак" style:display-name="Заголовок 4 Знак"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Цветовое_20_выделение" style:display-name="Цветовое выделение" style:family="text">
      <style:text-properties fo:color="#000080" fo:font-weight="bold" style:font-weight-asian="bold"/>
    </style:style>
    <style:style style:name="Гипертекстовая_20_ссылка" style:display-name="Гипертекстовая ссылка" style:family="text" style:parent-style-name="Цветовое_20_выделение">
      <style:text-properties fo:color="#008000" style:font-name-complex="Times New Roman2" style:font-family-complex="'Times New Roman'" style:font-family-generic-complex="system" style:font-pitch-complex="variable" style:font-weight-complex="bold"/>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Заголовок_20_своего_20_сообщения" style:display-name="Заголовок своего сообщения" style:family="text" style:parent-style-name="Цветовое_20_выделение">
      <style:text-properties style:font-name-complex="Times New Roman2" style:font-family-complex="'Times New Roman'" style:font-family-generic-complex="system" style:font-pitch-complex="variable" style:font-weight-complex="bold"/>
    </style:style>
    <style:style style:name="Заголовок_20_чужого_20_сообщения" style:display-name="Заголовок чужого сообщения" style:family="text" style:parent-style-name="Цветовое_20_выделение">
      <style:text-properties fo:color="#ff0000" style:font-name-complex="Times New Roman2" style:font-family-complex="'Times New Roman'" style:font-family-generic-complex="system" style:font-pitch-complex="variable" style:font-weight-complex="bold"/>
    </style:style>
    <style:style style:name="Найденные_20_слова" style:display-name="Найденные слова" style:family="text" style:parent-style-name="Цветовое_20_выделение">
      <style:text-properties style:font-name-complex="Times New Roman2" style:font-family-complex="'Times New Roman'" style:font-family-generic-complex="system" style:font-pitch-complex="variable" style:font-weight-complex="bold"/>
    </style:style>
    <style:style style:name="Не_20_вступил_20_в_20_силу" style:display-name="Не вступил в силу" style:family="text" style:parent-style-name="Цветовое_20_выделение">
      <style:text-properties fo:color="#008080" style:font-name-complex="Times New Roman2" style:font-family-complex="'Times New Roman'" style:font-family-generic-complex="system" style:font-pitch-complex="variable" style:font-weight-complex="bold"/>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text-properties style:font-name-complex="Times New Roman2" style:font-family-complex="'Times New Roman'" style:font-family-generic-complex="system" style:font-pitch-complex="variable" style:font-weight-complex="bold"/>
    </style:style>
    <style:style style:name="Сравнение_20_редакций._20_Добавленный_20_фрагмент" style:display-name="Сравнение редакций. Добавленный фрагмент" style:family="text">
      <style:text-properties fo:color="#0000ff"/>
    </style:style>
    <style:style style:name="Сравнение_20_редакций._20_Удаленный_20_фрагмент" style:display-name="Сравнение редакций. Удаленный фрагмент" style:family="text">
      <style:text-properties fo:color="#808000" style:text-line-through-style="solid" style:text-line-through-type="single"/>
    </style:style>
    <style:style style:name="Утратил_20_силу" style:display-name="Утратил силу" style:family="text" style:parent-style-name="Цветовое_20_выделение">
      <style:text-properties fo:color="#808000" style:text-line-through-style="solid" style:text-line-through-type="single" style:font-name-complex="Times New Roman2"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font-family-complex="'Times New Roman'" style:font-family-generic-complex="system" style:font-pitch-complex="variabl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apple-converted-space" style:family="text" style:parent-style-name="Default_20_Paragraph_20_Font"/>
    <style:style style:name="s1" style:family="text"/>
    <style:style style:name="s3" style:family="text"/>
    <style:style style:name="s4" style:family="text"/>
    <style:style style:name="s5" style:family="text"/>
    <style:style style:name="s6" style:family="text"/>
    <style:style style:name="s7" style:family="text"/>
    <style:style style:name="s9" style:family="text"/>
    <style:style style:name="s13" style:family="text"/>
    <style:style style:name="s15" style:family="text"/>
    <style:style style:name="s16" style:family="text"/>
    <style:style style:name="FollowedHyperlink" style:family="text">
      <style:text-properties fo:color="#800080" style:text-underline-style="solid" style:text-underline-width="auto" style:text-underline-color="font-color"/>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Font_20_Style32" style:display-name="Font Style32"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spell" style:family="text" style:parent-style-name="Default_20_Paragraph_20_Font"/>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fo:font-size="14pt" style:font-size-asian="14pt"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start-value="7"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826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2.4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3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63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54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81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1" text:display-levels="2">
        <style:list-level-properties text:list-level-position-and-space-mode="label-alignment">
          <style:list-level-label-alignment text:label-followed-by="listtab" fo:text-indent="-2.778cm" fo:margin-left="4.279cm"/>
        </style:list-level-properties>
      </text:list-level-style-number>
      <text:list-level-style-number text:level="3" style:num-format="1" text:display-levels="3">
        <style:list-level-properties text:list-level-position-and-space-mode="label-alignment">
          <style:list-level-label-alignment text:label-followed-by="listtab" fo:text-indent="-2.778cm" fo:margin-left="4.279cm"/>
        </style:list-level-properties>
      </text:list-level-style-number>
      <text:list-level-style-number text:level="4" style:num-format="1" text:display-levels="4">
        <style:list-level-properties text:list-level-position-and-space-mode="label-alignment">
          <style:list-level-label-alignment text:label-followed-by="listtab" fo:text-indent="-2.778cm" fo:margin-left="4.279cm"/>
        </style:list-level-properties>
      </text:list-level-style-number>
      <text:list-level-style-number text:level="5" style:num-format="1" text:display-levels="5">
        <style:list-level-properties text:list-level-position-and-space-mode="label-alignment">
          <style:list-level-label-alignment text:label-followed-by="listtab" fo:text-indent="-2.778cm" fo:margin-left="4.279cm"/>
        </style:list-level-properties>
      </text:list-level-style-number>
      <text:list-level-style-number text:level="6" style:num-format="1" text:display-levels="6">
        <style:list-level-properties text:list-level-position-and-space-mode="label-alignment">
          <style:list-level-label-alignment text:label-followed-by="listtab" fo:text-indent="-2.778cm" fo:margin-left="4.279cm"/>
        </style:list-level-properties>
      </text:list-level-style-number>
      <text:list-level-style-number text:level="7" style:num-format="1" text:display-levels="7">
        <style:list-level-properties text:list-level-position-and-space-mode="label-alignment">
          <style:list-level-label-alignment text:label-followed-by="listtab" fo:text-indent="-2.778cm" fo:margin-left="4.27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4.657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97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467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007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277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5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61cm" fo:margin-left="0.9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61cm" fo:margin-left="0.9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82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1.27cm" fo:margin-left="2.4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4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0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9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36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36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paragraph-properties fo:padding="0cm" fo:border="none"/>
    </style:style>
    <style:style style:name="MP3" style:family="paragraph" style:parent-style-name="Head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561cm" fo:margin-bottom="2cm" fo:margin-left="3cm" fo:margin-right="1.499cm" style:writing-mode="lr-tb" style:layout-grid-color="#c0c0c0" style:layout-grid-lines="26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2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cm" fo:margin-right="1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1.27cm" fo:margin-left="2cm" fo:margin-right="1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1.27cm" fo:margin-left="2cm" fo:margin-right="2cm" style:writing-mode="lr-tb" style:layout-grid-color="#c0c0c0" style:layout-grid-lines="177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249cm" fo:margin-left="2.50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8">
      <style:page-layout-properties fo:page-width="21.001cm" fo:page-height="29.7cm" style:num-format="1" style:print-orientation="portrait" fo:margin-top="1.501cm" fo:margin-bottom="1.25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9">
      <style:page-layout-properties fo:page-width="21.001cm" fo:page-height="29.7cm" style:num-format="1" style:print-orientation="portrait" fo:margin-top="1.249cm" fo:margin-bottom="1.249cm" fo:margin-left="2.501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249cm" fo:margin-bottom="1.249cm" fo:margin-left="2.501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1.251cm" fo:margin-bottom="1.251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2">
      <style:page-layout-properties fo:page-width="29.7cm" fo:page-height="21.001cm" style:num-format="1" style:print-orientation="landscape" fo:margin-top="1.251cm" fo:margin-bottom="1.251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249cm" fo:margin-bottom="1.249cm" fo:margin-left="2.501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751cm" fo:margin-left="0cm" fo:margin-right="0cm" fo:margin-top="0.651cm" style:dynamic-spacing="true"/>
      </style:footer-style>
    </style:page-layout>
    <style:page-layout style:name="Mpm1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MP1"/>
      </style:footer>
      <style:footer-left>
        <text:p text:style-name="MP1"><text:page-number text:select-page="current">0</text:page-number></text:p>
      </style:footer-left>
    </style:master-page>
    <style:master-page style:name="Converted3" style:page-layout-name="Mpm4"/>
    <style:master-page style:name="Converted4" style:page-layout-name="Mpm5"/>
    <style:master-page style:name="Converted5" style:page-layout-name="Mpm6">
      <style:footer>
        <text:p text:style-name="Footer"/>
      </style:footer>
    </style:master-page>
    <style:master-page style:name="Converted6" style:page-layout-name="Mpm7">
      <style:footer>
        <text:p text:style-name="Footer"/>
      </style:footer>
    </style:master-page>
    <style:master-page style:name="Converted7" style:page-layout-name="Mpm8">
      <style:footer>
        <text:p text:style-name="Footer"/>
      </style:footer>
    </style:master-page>
    <style:master-page style:name="Converted8" style:page-layout-name="Mpm7">
      <style:footer>
        <text:p text:style-name="Footer"/>
      </style:footer>
    </style:master-page>
    <style:master-page style:name="Converted9" style:page-layout-name="Mpm9">
      <style:header>
        <text:p text:style-name="MP2"><text:span text:style-name="page_20_number"/></text:p>
        <text:p text:style-name="MP3"/>
      </style:header>
      <style:header-left>
        <text:p text:style-name="MP3"><text:page-number text:select-page="current">0</text:page-number></text:p>
      </style:header-left>
      <style:footer>
        <text:p text:style-name="Footer"/>
      </style:footer>
    </style:master-page>
    <style:master-page style:name="Converted10" style:page-layout-name="Mpm4"/>
    <style:master-page style:name="Converted11" style:page-layout-name="Mpm10"/>
    <style:master-page style:name="Converted12" style:page-layout-name="Mpm11">
      <style:header>
        <text:p text:style-name="MP2"><text:span text:style-name="page_20_number"/></text:p>
        <text:p text:style-name="MP3"/>
      </style:header>
      <style:footer>
        <text:p text:style-name="Footer"/>
      </style:footer>
    </style:master-page>
    <style:master-page style:name="Converted13" style:page-layout-name="Mpm12"/>
    <style:master-page style:name="Converted14" style:page-layout-name="Mpm13">
      <style:header>
        <text:p text:style-name="MP2"/>
      </style:header>
      <style:footer>
        <text:p text:style-name="Footer"/>
      </style:footer>
    </style:master-page>
    <style:master-page style:name="HTML" style:page-layout-name="Mpm1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АЩЕБУТАК</meta:initial-creator>
    <meta:editing-cycles>156</meta:editing-cycles>
    <meta:creation-date>2014-01-31T05:38:00</meta:creation-date>
    <dc:date>2025-03-15T15:45:19.110000000</dc:date>
    <meta:editing-duration>P3DT8H57M21S</meta:editing-duration>
    <meta:generator>LibreOffice/6.4.3.2$Windows_x86 LibreOffice_project/747b5d0ebf89f41c860ec2a39efd7cb15b54f2d8</meta:generator>
    <meta:print-date>2025-03-15T15:42:51.865000000</meta:print-date>
    <meta:document-statistic meta:table-count="0" meta:image-count="0" meta:object-count="0" meta:page-count="20" meta:paragraph-count="259" meta:word-count="5482" meta:character-count="46954" meta:non-whitespace-character-count="41128"/>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11" xlink:href=""/>
  </office:meta>
</office:document-meta>
</file>