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3cm" table:align="left"/>
    </style:style>
    <style:style style:name="Таблица1.A" style:family="table-column">
      <style:table-column-properties style:column-width="16.603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57cm" table:align="right" fo:background-color="#ffffff">
        <style:background-image/>
      </style:table-properties>
    </style:style>
    <style:style style:name="Таблица2.A" style:family="table-column">
      <style:table-column-properties style:column-width="11.501cm"/>
    </style:style>
    <style:style style:name="Таблица2.B" style:family="table-column">
      <style:table-column-properties style:column-width="5.069cm"/>
    </style:style>
    <style:style style:name="Таблица2.A1" style:family="table-cell">
      <style:table-cell-properties style:vertical-align="middle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officeooo:paragraph-rsid="000acdd6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normal" officeooo:rsid="000acdd6" officeooo:paragraph-rsid="000acdd6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rsid="000acdd6" officeooo:paragraph-rsid="000acdd6" style:font-size-asian="14pt" style:font-weight-asian="bold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2eb084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0acdd6" style:font-size-asian="14pt" style:font-weight-asian="bold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fo:font-weight="normal" officeooo:rsid="000acdd6" officeooo:paragraph-rsid="002eb084" style:font-size-asian="14pt" style:font-weight-asian="normal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Times New Roman1" fo:font-size="14pt" fo:font-weight="normal" officeooo:rsid="002d165e" officeooo:paragraph-rsid="002eb084" style:font-size-asian="14pt" style:font-weight-asian="normal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Contents">
      <loext:graphic-properties draw:fill="solid" draw:fill-color="#ffffff" draw:opacity="100%"/>
      <style:paragraph-properties fo:margin-top="0cm" fo:margin-bottom="0.238cm" loext:contextual-spacing="false" fo:text-align="center" style:justify-single-word="false" fo:background-color="#ffffff"/>
      <style:text-properties fo:font-size="14pt" fo:font-weight="bold" style:font-weight-asian="bold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4pt" fo:font-weight="normal" officeooo:rsid="000acdd6" officeooo:paragraph-rsid="004ce00a" style:font-size-asian="14pt" style:font-weight-asian="normal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4pt" fo:font-weight="normal" officeooo:rsid="002d165e" officeooo:paragraph-rsid="004ce00a" style:font-size-asian="14pt" style:font-weight-asian="normal" style:font-size-complex="14pt"/>
    </style:style>
    <style:style style:name="P16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4pt" fo:font-weight="normal" officeooo:rsid="002d165e" officeooo:paragraph-rsid="004ce00a" style:font-size-asian="14pt" style:font-weight-asian="normal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333333" style:font-name="Times New Roman" fo:font-size="14pt" style:font-size-asian="14pt" style:font-size-complex="14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333333" style:font-name="Times New Roman" fo:font-size="14pt" style:font-size-asian="14pt" style:font-size-complex="14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333333" style:font-name="Times New Roman" fo:font-size="14pt" fo:font-weight="normal" officeooo:rsid="000acdd6" officeooo:paragraph-rsid="002eb084" style:font-size-asian="14pt" style:font-weight-asian="normal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#ffffff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#ffffff"/>
      <style:text-properties style:font-name="Times New Roman" fo:font-size="14pt" officeooo:paragraph-rsid="004db64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font-weight="normal" officeooo:rsid="000acdd6" officeooo:paragraph-rsid="004ce00a" style:font-size-asian="14pt" style:font-weight-asian="normal" style:font-size-complex="14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imes New Roman" fo:font-size="14pt" officeooo:rsid="004db64e" officeooo:paragraph-rsid="004db64e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cdd6" style:font-weight-asian="bold"/>
    </style:style>
    <style:style style:name="T3" style:family="text">
      <style:text-properties fo:font-weight="bold" officeooo:rsid="0010f7a6" style:font-weight-asian="bold"/>
    </style:style>
    <style:style style:name="T4" style:family="text">
      <style:text-properties officeooo:rsid="002aa29f"/>
    </style:style>
    <style:style style:name="T5" style:family="text">
      <style:text-properties officeooo:rsid="003e1d61"/>
    </style:style>
    <style:style style:name="T6" style:family="text">
      <style:text-properties officeooo:rsid="004b45bc"/>
    </style:style>
    <style:style style:name="T7" style:family="text">
      <style:text-properties fo:color="#333333"/>
    </style:style>
    <style:style style:name="T8" style:family="text">
      <style:text-properties fo:color="#333333" officeooo:rsid="004db64e"/>
    </style:style>
    <style:style style:name="T9" style:family="text">
      <style:text-properties fo:color="#333333" officeooo:rsid="004e02f9"/>
    </style:style>
    <style:style style:name="T10" style:family="text">
      <style:text-properties fo:color="#333333" style:font-name="Times New Roman1" fo:font-weight="normal" officeooo:rsid="004e02f9"/>
    </style:style>
    <style:style style:name="T11" style:family="text">
      <style:text-properties fo:color="#333333" officeooo:rsid="004db64e" style:font-size-asian="14pt" style:font-size-complex="14pt"/>
    </style:style>
    <style:style style:name="T12" style:family="text">
      <style:text-properties fo:color="#333333" officeooo:rsid="004e02f9" style:font-size-asian="14pt" style:font-size-complex="14pt"/>
    </style:style>
    <style:style style:name="T13" style:family="text">
      <style:text-properties fo:color="#333333" fo:font-weight="normal" officeooo:rsid="004e02f9"/>
    </style:style>
    <style:style style:name="T14" style:family="text">
      <style:text-properties officeooo:rsid="004ce00a"/>
    </style:style>
    <style:style style:name="T15" style:family="text">
      <style:text-properties officeooo:rsid="004db64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4e02f9"/>
    </style:style>
    <style:style style:name="T18" style:family="text">
      <style:text-properties fo:font-weight="normal"/>
    </style:style>
    <style:style style:name="T19" style:family="text">
      <style:text-properties fo:font-weight="normal" officeooo:rsid="004e0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АДМИНИСТРАЦИЯ МУНИЦИПАЛЬНОГО ОБРАЗОВАНИ</text:span><text:span text:style-name="T3">Я</text:span><text:line-break/><text:span text:style-name="T1">АЩЕБУТАК</text:span><text:span text:style-name="T2">С</text:span><text:span text:style-name="T1">КИЙ СЕЛЬСОВЕТ ДОМБАРОВСКОГО РАЙ НА</text:span><text:line-break/><text:span text:style-name="T1">ОРЕНБУРГСКОЙ ОБЛАСТИ</text:span></text:p>
      <text:p text:style-name="P1"/>
      <text:p text:style-name="P1"/>
      <text:p text:style-name="P3">ПОСТАНОВЛЕНИЕ</text:p>
      <text:p text:style-name="P5"/>
      <text:p text:style-name="P6"><text:span text:style-name="T6">21.06.2019</text:span> <text:s text:c="101"/>№ <text:span text:style-name="T5">54</text:span>-п</text:p>
      <text:p text:style-name="P6"/>
      <text:p text:style-name="P4"/>
      <text:p text:style-name="P7"><draw:frame draw:style-name="fr1" draw:name="Врезка1" text:anchor-type="paragraph" svg:width="16.603cm" draw:z-index="0"><draw:text-box fo:min-height="0.041cm"><table:table table:name="Таблица1" table:style-name="Таблица1"><table:table-column table:style-name="Таблица1.A"/><table:table-row><table:table-cell table:style-name="Таблица1.A1" office:value-type="string"><text:p text:style-name="P13">Об утверждении <text:span text:style-name="T7">перечня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  доходах, расходах, об имуществе и обязательствах имущественного характера своих супруги (супруга) и несовершеннолетних детей</text:span></text:p></table:table-cell></table:table-row></table:table></draw:text-box></draw:frame></text:p>
      <text:p text:style-name="P7"/>
      <text:p text:style-name="P7"/>
      <text:p text:style-name="P24">В соответствии со статьей 8 Федерального закона Российской Федерации от 25.12.2008 года № 273-ФЗ «О противодействии коррупции», Указом Президента Российской Федерации от 18 мая 2009 года № 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 своих супруги (супруга) и несовершеннолетних детей» и на основании Закона Оренбургской области от 09 ноября 2009 года № 3218/734-IV-ОЗ «Об утверждении положения о предоставлении гражданами, претендующими на замещение государственных должностей Оренбургской области, и лицами, замещающими государственные должности Оренбургской области, сведений о доходах, об имуществе и обязательствах имущественного характера и положения о предоставлении гражданами, претендующими на замещение должностей государственной гражданской службы Оренбургской области, и государственными служащими Оренбургской области сведений о доходах, об имуществе и обязательствах имущественного характера»:</text:p>
      <text:p text:style-name="P26">1. <text:span text:style-name="T7">Утвердить прилагаемый перечень должностей муниципальной службы в администрации муниципального образования </text:span><text:span text:style-name="T8">Ащебутакский</text:span><text:span text:style-name="T7"> сельсовет, при назначении на которые граждане и при замещении которых муниципальные служащие администрации муниципального образования </text:span><text:span text:style-name="T8">Ащебутакский</text:span><text:span text:style-name="T7"> сельсовет обязаны представлять представителю нанимателя (работодателю) сведения о своих доходах, расходах, об имуществе и </text:span><text:soft-page-break/><text:span text:style-name="T7">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согласно приложению.</text:span></text:p>
      <text:p text:style-name="P26">2. <text:span text:style-name="T7">Установить, что муниципальный служащий, замещающий должность муниципальной службы, включенную в Перечень должностей, утвержденный данным постановлением, одновременно со сведениями о своих доходах, об имуществе и обязательствах имущественного характера, сведениями о доходах, об имуществе и обязательствах имущественного характера своих супруги (супруга) и несовершеннолетних детей, обязан представлять сведения о своих расходах, а также о расходах своих супруги (супруга) и несовершеннолетних детей в порядке и в случаях, предусмотренных законодательством Российской Федерации.</text:span></text:p>
      <text:p text:style-name="P27"><text:span text:style-name="T11">3. </text:span><text:span text:style-name="T12">Постановление администрации Ащебутакского сельсовета Домбаровского района Оренбургской области от 15.06.2016 № <text:s/>75-п «</text:span><text:span text:style-name="T13">Об утверждении перечня должностей муниципальной службы, </text:span><text:span text:style-name="T18">при назначении на которые, граждане и при замещении которых муниципальные служащие обязаны представлять сведения о своих доходах, об имуществе </text:span><text:span text:style-name="T19">и </text:span><text:span text:style-name="T18">обязательствах имущественного характера, а также сведения о доходах, об имуществе и обязательствах имущественного характера, своих супруги (супруга) и несовершеннолетних детей» </text:span><text:span text:style-name="T19">считать утратившим силу. </text:span></text:p>
      <text:p text:style-name="P22"><text:span text:style-name="T9"><text:s text:c="8"/></text:span><text:span text:style-name="T17">4</text:span>. Настоящее постановление подлежит передаче в уполномоченный орган исполнительной власти Оренбургской области для включения в областной регистр муниципальных нормативных правовых актов.</text:p>
      <text:p text:style-name="P26"><text:span text:style-name="T17">5</text:span>. Контроль за исполнением настоящего постановления оставляю за собой.</text:p>
      <text:p text:style-name="P25"><text:span text:style-name="T17">6</text:span>. Настоящее постановление вступает в силу после подписания и подлежит обнародованию и размещению в сети Интернет на сайте <text:span text:style-name="T14">администрации Ащебутакского сельсовета. </text:span></text:p>
      <text:p text:style-name="P26"> </text:p>
      <text:p text:style-name="P20"> </text:p>
      <text:p text:style-name="P28">Глава <text:span text:style-name="T4">администрации <text:s text:c="55"/>К.М. Кибатаев</text:span></text:p>
      <text:p text:style-name="P28"/>
      <text:p text:style-name="P14">Разослано: в дело, прокуратуре <text:s/>района <text:s/></text:p>
      <text:p text:style-name="P14"/>
      <text:p text:style-name="P15">Кибатаева А.М.</text:p>
      <text:p text:style-name="P16">2 62 30 </text:p>
      <text:p text:style-name="P20"> </text:p>
      <text:p text:style-name="P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/text:p>
      <text:p text:style-name="P17"> </text:p>
      <text:p text:style-name="P17"/>
      <text:p text:style-name="P17"/>
      <text:p text:style-name="P17"/>
      <text:p text:style-name="P23"><text:soft-page-break/>Приложение  </text:p>
      <text:p text:style-name="P21">к постановлению администрации</text:p>
      <text:p text:style-name="P21">                                                                 муниципального образования</text:p>
      <text:p text:style-name="P21"><text:bookmark text:name="_GoBack"/> <text:span text:style-name="T15">Ащебутакский <text:s/></text:span>сельсовет</text:p>
      <text:p text:style-name="P21"><text:span text:style-name="T15">Домбаровского </text:span><text:s/>района</text:p>
      <text:p text:style-name="P21">Оренбургской области</text:p>
      <text:p text:style-name="P21">                                                                             <text:span text:style-name="T16">от________ <text:s/>№ _________-п</text:span></text:p>
      <text:p text:style-name="P18">Перечень</text:p>
      <text:p text:style-name="P18">должностей муниципальной службы в администрации муниципального образования <text:span text:style-name="T15">Ащебутакский</text:span> сельсовет, при назначении на которые граждане и при замещении которых муниципальные служащие обязаны предо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</text:p>
      <text:p text:style-name="P19"> </text:p>
      <text:p text:style-name="P19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         Должности</text:p>
            <text:p text:style-name="P29"> </text:p>
          </table:table-cell>
          <table:table-cell table:style-name="Таблица2.A1" office:value-type="string">
            <text:p text:style-name="P29">Количество единиц</text:p>
          </table:table-cell>
        </table:table-row>
        <table:table-row>
          <table:table-cell table:style-name="Таблица2.A1" office:value-type="string">
            <text:p text:style-name="P29">1. Муниципальные должности, устанавливаемые  Уставом муниципального образования</text:p>
            <text:p text:style-name="P29">    - глава муниципального образования</text:p>
          </table:table-cell>
          <table:table-cell table:style-name="Таблица2.A1" office:value-type="string">
            <text:p text:style-name="P30"> </text:p>
            <text:p text:style-name="P30"> </text:p>
            <text:p text:style-name="P30">1</text:p>
          </table:table-cell>
        </table:table-row>
        <table:table-row>
          <table:table-cell table:style-name="Таблица2.A1" office:value-type="string">
            <text:p text:style-name="P29">2.    Должности муниципальной службы администрации</text:p>
            <text:p text:style-name="P31"><text:s text:c="3"/>- заместитель главы сельсовета</text:p>
            <text:p text:style-name="P29">    - ведущий специалист —<text:span text:style-name="T15"> бухгалтер </text:span><text:s/></text:p>
            <text:p text:style-name="P29"/>
          </table:table-cell>
          <table:table-cell table:style-name="Таблица2.A1" office:value-type="string">
            <text:p text:style-name="P30"> </text:p>
            <text:p text:style-name="P30"> <text:span text:style-name="T15">1</text:span></text:p>
            <text:p text:style-name="P30">1</text:p>
            <text:p text:style-name="P30"/>
          </table:table-cell>
        </table:table-row>
      </table:table>
      <text:p text:style-name="P19"/>
      <text:p text:style-name="Text_20_body">    </text:p>
      <text:p text:style-name="P12"> </text:p>
      <text:p text:style-name="P11">________________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4:09:26.459000000</meta:creation-date>
    <meta:print-date>2019-07-04T16:24:59.250000000</meta:print-date>
    <dc:date>2019-07-04T16:25:06.870000000</dc:date>
    <meta:editing-duration>PT15H8M55S</meta:editing-duration>
    <meta:editing-cycles>23</meta:editing-cycles>
    <meta:generator>LibreOffice/5.3.1.2$Windows_x86 LibreOffice_project/e80a0e0fd1875e1696614d24c32df0f95f03deb2</meta:generator>
    <meta:document-statistic meta:table-count="2" meta:image-count="0" meta:object-count="0" meta:page-count="3" meta:paragraph-count="48" meta:word-count="555" meta:character-count="5252" meta:non-whitespace-character-count="4214"/>
  </office:meta>
</office:document-meta>
</file>