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03cm" table:align="margins"/>
    </style:style>
    <style:style style:name="Таблица1.A" style:family="table-column">
      <style:table-column-properties style:column-width="0.826cm" style:rel-column-width="3258*"/>
    </style:style>
    <style:style style:name="Таблица1.B" style:family="table-column">
      <style:table-column-properties style:column-width="5.438cm" style:rel-column-width="21464*"/>
    </style:style>
    <style:style style:name="Таблица1.C" style:family="table-column">
      <style:table-column-properties style:column-width="2.528cm" style:rel-column-width="9976*"/>
    </style:style>
    <style:style style:name="Таблица1.D" style:family="table-column">
      <style:table-column-properties style:column-width="2.574cm" style:rel-column-width="10157*"/>
    </style:style>
    <style:style style:name="Таблица1.E" style:family="table-column">
      <style:table-column-properties style:column-width="2.23cm" style:rel-column-width="8800*"/>
    </style:style>
    <style:style style:name="Таблица1.F" style:family="table-column">
      <style:table-column-properties style:column-width="3.009cm" style:rel-column-width="11880*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officeooo:paragraph-rsid="000acdd6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normal" officeooo:rsid="000acdd6" officeooo:paragraph-rsid="000acdd6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rsid="000acdd6" officeooo:paragraph-rsid="000acdd6" style:font-size-asian="14pt" style:font-weight-asian="bold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font-weight="normal" officeooo:rsid="000acdd6" officeooo:paragraph-rsid="000acdd6" style:font-size-asian="14pt" style:font-weight-asian="normal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14pt" fo:font-weight="normal" officeooo:rsid="000acdd6" officeooo:paragraph-rsid="000acdd6" style:font-size-asian="14pt" style:font-weight-asian="normal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2eb084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font-weight="normal" officeooo:rsid="000acdd6" style:font-size-asian="14pt" style:font-weight-asian="normal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fo:font-weight="normal" officeooo:rsid="000acdd6" style:font-size-asian="14pt" style:font-weight-asian="normal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font-size="14pt" officeooo:paragraph-rsid="002eb084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font-size="14pt" officeooo:paragraph-rsid="003e1d61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font-size="14pt" officeooo:rsid="003e1d61" officeooo:paragraph-rsid="003e1d61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1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.499cm" loext:contextual-spacing="false" fo:text-align="center" style:justify-single-word="false" fo:text-indent="0cm" style:auto-text-indent="false" fo:background-color="#ffffff"/>
    </style:style>
    <style:style style:name="P20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.499cm" loext:contextual-spacing="false" fo:text-indent="0cm" style:auto-text-indent="false" fo:background-color="#ffffff"/>
    </style:style>
    <style:style style:name="P2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.499cm" loext:contextual-spacing="false" fo:text-indent="0cm" style:auto-text-indent="false" fo:background-color="#ffffff"/>
      <style:text-properties officeooo:rsid="003f35d6" officeooo:paragraph-rsid="003f35d6"/>
    </style:style>
    <style:style style:name="P2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.499cm" loext:contextual-spacing="false" fo:text-align="center" style:justify-single-word="false" fo:text-indent="0cm" style:auto-text-indent="false" fo:background-color="#ffffff"/>
      <style:text-properties officeooo:rsid="0042c5a6" officeooo:paragraph-rsid="0042c5a6"/>
    </style:style>
    <style:style style:name="P2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.499cm" loext:contextual-spacing="false" fo:text-align="center" style:justify-single-word="false" fo:text-indent="0cm" style:auto-text-indent="false" fo:background-color="#ffffff"/>
      <style:text-properties officeooo:rsid="0045a481" officeooo:paragraph-rsid="0045a481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loext:graphic-properties draw:fill="solid" draw:fill-color="#ffffff" draw:opacity="100%"/>
      <style:paragraph-properties fo:background-color="#ffffff"/>
      <style:text-properties fo:font-size="14pt"/>
    </style:style>
    <style:style style:name="P26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27" style:family="paragraph" style:parent-style-name="Text_20_body">
      <loext:graphic-properties draw:fill="solid" draw:fill-color="#ffffff" draw:opacity="100%"/>
      <style:paragraph-properties fo:background-color="#ffffff"/>
      <style:text-properties officeooo:paragraph-rsid="003e6199"/>
    </style:style>
    <style:style style:name="P28" style:family="paragraph" style:parent-style-name="Text_20_body">
      <loext:graphic-properties draw:fill="solid" draw:fill-color="#ffffff" draw:opacity="100%"/>
      <style:paragraph-properties fo:background-color="#ffffff"/>
      <style:text-properties officeooo:paragraph-rsid="003e9111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fo:font-weight="normal" officeooo:rsid="000acdd6" officeooo:paragraph-rsid="002eb084" style:font-size-asian="14pt" style:font-weight-asian="normal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 fo:background-color="transparent"/>
      <style:text-properties style:font-name="Times New Roman" fo:font-size="14pt" fo:font-weight="bold" officeooo:paragraph-rsid="002eb084" style:font-size-asian="14pt" style:font-weight-asian="bold" style:font-size-complex="14pt" style:font-weight-complex="bold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2eb084" style:font-size-asian="14pt" style:font-size-complex="14pt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fo:font-weight="normal" officeooo:rsid="000acdd6" officeooo:paragraph-rsid="003f35d6" style:font-size-asian="14pt" style:font-weight-asian="normal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style:text-line-through-style="none" style:text-line-through-type="none" style:text-underline-style="none" style:text-blinking="false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text-indent="1.905cm" style:auto-text-indent="false" fo:background-color="#ffffff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45a481" officeooo:paragraph-rsid="0045a481"/>
    </style:style>
    <style:style style:name="P38" style:family="paragraph" style:parent-style-name="Table_20_Contents">
      <loext:graphic-properties draw:fill="solid" draw:fill-color="#ffffff" draw:opacity="100%"/>
      <style:paragraph-properties fo:margin-left="0cm" fo:margin-right="0.7cm" fo:margin-top="0cm" fo:margin-bottom="0.499cm" loext:contextual-spacing="false" fo:text-align="center" style:justify-single-word="false" fo:text-indent="0cm" style:auto-text-indent="false" fo:background-color="#ffffff" text:number-lines="false" text:line-number="0"/>
      <style:text-properties officeooo:rsid="0045a481" officeooo:paragraph-rsid="0045a481"/>
    </style:style>
    <style:style style:name="P39" style:family="paragraph" style:parent-style-name="Table_20_Contents">
      <loext:graphic-properties draw:fill="solid" draw:fill-color="#ffffff" draw:opacity="100%"/>
      <style:paragraph-properties fo:margin-top="0cm" fo:margin-bottom="0.499cm" loext:contextual-spacing="false" fo:text-align="justify" style:justify-single-word="false" fo:background-color="#ffffff"/>
      <style:text-properties officeooo:paragraph-rsid="00471a41"/>
    </style:style>
    <style:style style:name="P40" style:family="paragraph" style:parent-style-name="Table_20_Contents">
      <style:paragraph-properties fo:margin-top="0cm" fo:margin-bottom="0.499cm" loext:contextual-spacing="false"/>
      <style:text-properties officeooo:paragraph-rsid="00471a41"/>
    </style:style>
    <style:style style:name="P4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.499cm" loext:contextual-spacing="false" fo:text-indent="0cm" style:auto-text-indent="false" fo:background-color="#ffffff"/>
      <style:text-properties officeooo:paragraph-rsid="00471a41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0acdd6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font-weight="normal" officeooo:rsid="000acdd6" officeooo:paragraph-rsid="000acdd6" style:font-size-asian="14pt" style:font-weight-asian="normal" style:font-size-complex="14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officeooo:paragraph-rsid="002eb084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2d165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2eb084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fo:color="#00000a" style:font-name="Times New Roman" fo:font-size="14pt" fo:font-weight="normal" officeooo:paragraph-rsid="00471a41" style:font-size-asian="14pt" style:font-weight-asian="normal" style:font-size-complex="14pt" style:font-weight-complex="normal"/>
    </style:style>
    <style:style style:name="P4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fo:color="#000000" style:font-name="Times New Roman" fo:font-size="14pt" fo:font-weight="normal" officeooo:paragraph-rsid="0048469b" style:font-size-asian="14pt" style:font-weight-asian="normal" style:font-size-complex="14pt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51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font-size="14pt" fo:font-weight="normal" officeooo:paragraph-rsid="00471a41" style:font-size-asian="14pt" style:font-weight-asian="normal" style:font-size-complex="14pt" style:font-weight-complex="normal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fo:font-weight="normal" officeooo:rsid="000acdd6" officeooo:paragraph-rsid="002eb084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cdd6" style:font-weight-asian="bold"/>
    </style:style>
    <style:style style:name="T3" style:family="text">
      <style:text-properties fo:font-weight="bold" officeooo:rsid="0010f7a6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font-weight="normal" officeooo:rsid="002d165e" style:font-size-asian="14pt" style:font-weight-asian="normal" style:font-size-complex="14pt"/>
    </style:style>
    <style:style style:name="T6" style:family="text">
      <style:text-properties fo:color="#000000" style:font-name="Times New Roman1" fo:font-size="14pt" fo:font-weight="normal" officeooo:rsid="000acdd6" style:font-size-asian="14pt" style:font-weight-asian="normal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officeooo:rsid="002aa29f"/>
    </style:style>
    <style:style style:name="T9" style:family="text">
      <style:text-properties fo:font-size="14pt" officeooo:rsid="003d3218"/>
    </style:style>
    <style:style style:name="T10" style:family="text">
      <style:text-properties fo:font-size="14pt" officeooo:rsid="003e1d61"/>
    </style:style>
    <style:style style:name="T11" style:family="text">
      <style:text-properties fo:font-size="14pt" officeooo:rsid="0042c5a6"/>
    </style:style>
    <style:style style:name="T12" style:family="text">
      <style:text-properties fo:font-size="14pt" officeooo:rsid="00471a41"/>
    </style:style>
    <style:style style:name="T13" style:family="text">
      <style:text-properties officeooo:rsid="002aa29f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471a41" style:font-size-asian="14pt" style:font-weight-asian="bold" style:font-size-complex="14pt"/>
    </style:style>
    <style:style style:name="T17" style:family="text">
      <style:text-properties style:font-name="Times New Roman" fo:font-size="14pt" fo:font-weight="bold" officeooo:rsid="000acdd6" style:font-size-asian="14pt" style:font-weight-asian="bold" style:font-size-complex="14pt"/>
    </style:style>
    <style:style style:name="T18" style:family="text">
      <style:text-properties style:font-name="Times New Roman" fo:font-size="14pt" fo:font-weight="bold" officeooo:rsid="003e1d61" style:font-size-asian="14pt" style:font-weight-asian="bold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officeooo:rsid="003e1d61" style:font-size-asian="14pt" style:font-size-complex="14pt"/>
    </style:style>
    <style:style style:name="T21" style:family="text">
      <style:text-properties style:font-name="Times New Roman" fo:font-size="14pt" officeooo:rsid="00471a41" style:font-size-asian="14pt" style:font-size-complex="14pt"/>
    </style:style>
    <style:style style:name="T22" style:family="text">
      <style:text-properties officeooo:rsid="003d3218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officeooo:rsid="003e1d61"/>
    </style:style>
    <style:style style:name="T25" style:family="text">
      <style:text-properties style:font-name="Times New Roman1" fo:font-weight="bold"/>
    </style:style>
    <style:style style:name="T26" style:family="text">
      <style:text-properties style:font-name="Times New Roman1" fo:font-weight="bold" officeooo:rsid="003e6199"/>
    </style:style>
    <style:style style:name="T27" style:family="text">
      <style:text-properties style:font-name="Times New Roman1" fo:font-size="12pt"/>
    </style:style>
    <style:style style:name="T28" style:family="text">
      <style:text-properties style:font-name="Times New Roman1" fo:font-size="14pt"/>
    </style:style>
    <style:style style:name="T29" style:family="text">
      <style:text-properties style:font-name="Times New Roman1" fo:font-size="14pt" officeooo:rsid="003d3218"/>
    </style:style>
    <style:style style:name="T30" style:family="text">
      <style:text-properties style:font-name="Times New Roman1" fo:font-size="14pt" officeooo:rsid="002aa29f"/>
    </style:style>
    <style:style style:name="T31" style:family="text">
      <style:text-properties style:font-name="Times New Roman1" fo:font-size="14pt" officeooo:rsid="00471a41"/>
    </style:style>
    <style:style style:name="T3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1" fo:font-size="14pt" fo:font-weight="bold" officeooo:rsid="003e1d61" style:font-size-asian="14pt" style:font-weight-asian="bold" style:font-size-complex="14pt" style:font-weight-complex="bold"/>
    </style:style>
    <style:style style:name="T34" style:family="text">
      <style:text-properties style:font-name="Times New Roman1" fo:font-size="14pt" fo:font-weight="bold" officeooo:rsid="00471a41" style:font-size-asian="14pt" style:font-weight-asian="bold" style:font-size-complex="14pt" style:font-weight-complex="bold"/>
    </style:style>
    <style:style style:name="T35" style:family="text">
      <style:text-properties style:font-name="Times New Roman1" officeooo:rsid="00471a41"/>
    </style:style>
    <style:style style:name="T36" style:family="text">
      <style:text-properties style:font-name="Times New Roman1" officeooo:rsid="003e6199"/>
    </style:style>
    <style:style style:name="T37" style:family="text">
      <style:text-properties officeooo:rsid="003e1d61"/>
    </style:style>
    <style:style style:name="T38" style:family="text">
      <style:text-properties fo:color="#00000a"/>
    </style:style>
    <style:style style:name="T39" style:family="text">
      <style:text-properties fo:color="#00000a" style:font-name="Times New Roman1"/>
    </style:style>
    <style:style style:name="T40" style:family="text">
      <style:text-properties fo:color="#00000a" style:font-name="Times New Roman1" fo:font-size="14pt"/>
    </style:style>
    <style:style style:name="T41" style:family="text">
      <style:text-properties fo:color="#00000a" style:font-name="Times New Roman1" fo:font-size="14pt" officeooo:rsid="00471a41"/>
    </style:style>
    <style:style style:name="T42" style:family="text">
      <style:text-properties fo:color="#00000a" style:font-name="Times New Roman1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000a" style:font-name="Times New Roman1" fo:font-size="14pt" fo:font-weight="normal" officeooo:rsid="00471a41" style:font-size-asian="14pt" style:font-weight-asian="normal" style:font-size-complex="14pt" style:font-weight-complex="normal"/>
    </style:style>
    <style:style style:name="T44" style:family="text">
      <style:text-properties fo:color="#00000a" style:font-name="Times New Roman1" officeooo:rsid="00471a41"/>
    </style:style>
    <style:style style:name="T45" style:family="text">
      <style:text-properties fo:color="#00000a" officeooo:rsid="003e9111"/>
    </style:style>
    <style:style style:name="T46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officeooo:rsid="003e9111"/>
    </style:style>
    <style:style style:name="T48" style:family="text">
      <style:text-properties officeooo:rsid="003f35d6"/>
    </style:style>
    <style:style style:name="T49" style:family="text">
      <style:text-properties officeooo:rsid="0045a481"/>
    </style:style>
    <style:style style:name="T50" style:family="text">
      <style:text-properties officeooo:rsid="00471a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<text:span text:style-name="T1">АДМИНИСТРАЦИЯ МУНИЦИПАЛЬНОГО ОБРАЗОВАНИ</text:span><text:span text:style-name="T3">Я</text:span><text:line-break/><text:span text:style-name="T1">АЩЕБУТАК</text:span><text:span text:style-name="T2">С</text:span><text:span text:style-name="T1">КИЙ СЕЛЬСОВЕТ ДОМБАРОВСКОГО РАЙ НА</text:span><text:line-break/><text:span text:style-name="T1">ОРЕНБУРГСКОЙ ОБЛАСТИ</text:span></text:p>
      <text:p text:style-name="P1"/>
      <text:p text:style-name="P1"/>
      <text:p text:style-name="P3">ПОСТАНОВЛЕНИЕ</text:p>
      <text:p text:style-name="P5"/>
      <text:p text:style-name="P42"><text:span text:style-name="T16">10.06.2021</text:span><text:span text:style-name="T17"> <text:s text:c="100"/>№ </text:span><text:span text:style-name="T16">31 </text:span><text:span text:style-name="T17">-п</text:span></text:p>
      <text:p text:style-name="P6"/>
      <text:p text:style-name="P4"/>
      <text:p text:style-name="P46"><text:span text:style-name="T32">Об  утверждении результатов проведения оценки эффективности реализации муниципальных программ на территории муниципального образования </text:span><text:span text:style-name="T33">Ащебутакский сельсовет Домбаровского</text:span><text:span text:style-name="T32"> района Оренбургской области в 20</text:span><text:span text:style-name="T34">20</text:span><text:span text:style-name="T32"> году</text:span><text:span text:style-name="T15"> </text:span></text:p>
      <text:p text:style-name="P12"> </text:p>
      <text:p text:style-name="P12"/>
      <text:p text:style-name="P31"/>
      <text:p text:style-name="P32">В соответствии с Федеральным законом от 06.10.2003 № 131-ФЗ «Об общих принципах организации местного самоуправления в Российской Федерации», Бюджетным кодексом Российской Федерации, руководствуясь Уставом  муниципального образования Дедуровский сельсовет Оренбургского района Оренбургской области и с целью эффективного расходования бюджетных средств и оптимизации управления муниципальными финансами:</text:p>
      <text:p text:style-name="P52"><text:span text:style-name="T19"> 1. Утвердить результаты проведения оценки эффективности реализации муниципальных программ на территории муниципального образования </text:span><text:span text:style-name="T20">Ащебутакский</text:span><text:span text:style-name="T19"> сельсовет </text:span><text:span text:style-name="T20">Домбаровского</text:span><text:span text:style-name="T19"> района Оренбургской области в 2</text:span><text:span text:style-name="T21">020</text:span><text:span text:style-name="T19"> году согласно приложению.</text:span></text:p>
      <text:p text:style-name="P30">2. Контроль за исполнением настоящего постановления оставляю за собой.</text:p>
      <text:p text:style-name="P30"> 3. Настоящее постановление вступает в силу после подписания и подлежит размещению в сети Интернет на официальном сайте муниципального образования <text:span text:style-name="T37">Ащебутакский</text:span> сельсовет <text:span text:style-name="T37">Домбаровского</text:span> района Оренбургской области.</text:p>
      <text:p text:style-name="P29"/>
      <text:p text:style-name="P29"/>
      <text:p text:style-name="P29"/>
      <text:p text:style-name="P7">Глава <text:span text:style-name="T13">администрации <text:s text:c="65"/></text:span><text:span text:style-name="T50">Н.В. Конарева</text:span></text:p>
      <text:p text:style-name="P7"/>
      <text:p text:style-name="P7"/>
      <text:p text:style-name="P7"/>
      <text:p text:style-name="P7"/>
      <text:p text:style-name="P8">Разослано: в дело, прокуратуре <text:s/>района <text:s/></text:p>
      <text:p text:style-name="P8"/>
      <text:p text:style-name="P45"/>
      <text:p text:style-name="P9"><text:soft-page-break/> <text:span text:style-name="T6">Приложение </text:span></text:p>
      <text:p text:style-name="P15">к постановлению администрации </text:p>
      <text:p text:style-name="P17">муниципального образования </text:p>
      <text:p text:style-name="P16"><text:span text:style-name="T37">Ащебутакский</text:span> сельсовет</text:p>
      <text:p text:style-name="P16"><text:span text:style-name="T37">Домбаровского района оренбургской области</text:span> </text:p>
      <text:p text:style-name="P44"><text:span text:style-name="T27">                    </text:span><text:span text:style-name="T28">от </text:span><text:span text:style-name="T31">10.06.2021 </text:span><text:span text:style-name="T28">№ </text:span><text:span text:style-name="T31">31</text:span><text:span text:style-name="T28">-п</text:span><text:span text:style-name="T27"> </text:span></text:p>
      <text:p text:style-name="P24"> </text:p>
      <text:p text:style-name="P14"> </text:p>
      <text:p text:style-name="P49"><text:span text:style-name="T23">Оценка эффективности реализации муниципальных программ на территории муниципального образования </text:span><text:span text:style-name="T36">Ащебутакский</text:span><text:span text:style-name="T23"> сельсовет </text:span>Домбаровского района Оренбургской области</text:p>
      <text:p text:style-name="P11"/>
      <text:p text:style-name="P10"> </text:p>
      <text:p text:style-name="P13">Одним из эффективно действующих инструментов программно-целевого метода планирования развития поселения являются муниципальные программы, так как позволяют сконцентрировать усилия для комплексного и системного решения среднесрочных и долгосрочных проблем экономической и социальной политики поселения, обеспечить прозрачность и обоснованность процесса выбора целей, выбрать наиболее эффективные пути достижения результатов.  </text:p>
      <text:p text:style-name="P34">Формирование муниципальных программ осуществляется в соответствии с приоритетами социально-экономического развития, определенными Стратегией    социально-экономического развития как региона в целом, так и поселения в соответствующей сфере деятельности.</text:p>
      <text:p text:style-name="P26"><text:span text:style-name="T7">В </text:span><text:span text:style-name="T12">2020</text:span><text:span text:style-name="T7"> году на территории поселения были реализованы мероприятия по следующим муниципальным программам: </text:span></text:p>
      <text:p text:style-name="P27"><text:span text:style-name="T7">- </text:span><text:span text:style-name="T40">Содержание дорожного фонда Ащебутакского сельсовета на 20</text:span><text:span text:style-name="T41">20-2025</text:span><text:span text:style-name="T40"> годы</text:span><text:span text:style-name="T7">;</text:span></text:p>
      <text:p text:style-name="P28"><text:span text:style-name="T7">- </text:span><text:span text:style-name="T14">Основные направления социальной поддержки населения Муниципального образования Ащебутакский сельсовет на 2020-2025 годы;</text:span></text:p>
      <text:p text:style-name="P51">- <text:span text:style-name="T38">Благоустройство территории Администрации муниципального образования Ащебутакский сельсовет Домбаровского района Оренбургской области на </text:span><text:span text:style-name="T39">20</text:span><text:span text:style-name="T44">20-2025</text:span><text:span text:style-name="T38"> годы</text:span> ;</text:p>
      <text:p text:style-name="P51">- Реализация муниципальной политики на территории муниципального образования Ащебутакский сельсовет Домбаровского района Оренбургской области» на <text:span text:style-name="T39">20</text:span><text:span text:style-name="T44">20-2025</text:span> годы ;</text:p>
      <text:p text:style-name="P51">- Содержание жилищно-коммунального хозяйства на территории Администрации МО Ащебутакский сельсовет на <text:span text:style-name="T39">20</text:span><text:span text:style-name="T44">20-2025</text:span> годы ;</text:p>
      <text:p text:style-name="P51"><text:soft-page-break/><text:span text:style-name="T47">- </text:span><text:span text:style-name="T38">Обеспечение пожарной безопасности и защита населения и территории от чрезвычайных ситуаций в Администрации МО Ащебутакский сельсовет на </text:span><text:span text:style-name="T39">20</text:span><text:span text:style-name="T44">20-2025</text:span><text:span text:style-name="T38"> годы;</text:span></text:p>
      <text:p text:style-name="P51"><text:span text:style-name="T45">- </text:span><text:span text:style-name="T4">Развитие малого и среднего предпринимательства на территории МО Ащебутакский сельсовет на </text:span><text:span text:style-name="T39">20</text:span><text:span text:style-name="T44">20-2025</text:span><text:span text:style-name="T4"> годы</text:span><text:span text:style-name="T38"> </text:span></text:p>
      <text:p text:style-name="P26"> </text:p>
      <text:p text:style-name="P25">Реализация муниципальных программ проводилась в больше степени средствами местного бюджета.</text:p>
      <text:p text:style-name="P36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9">№</text:p>
            <text:p text:style-name="P19">п/п</text:p>
          </table:table-cell>
          <table:table-cell table:style-name="Таблица1.B1" office:value-type="string">
            <text:p text:style-name="P19">Наименование программы</text:p>
          </table:table-cell>
          <table:table-cell table:style-name="Таблица1.B1" office:value-type="string">
            <text:p text:style-name="P19">Уточненный план на 20<text:span text:style-name="T50">20</text:span> год, тыс.руб.</text:p>
          </table:table-cell>
          <table:table-cell table:style-name="Таблица1.B1" office:value-type="string">
            <text:p text:style-name="P19">Исполнение за 20<text:span text:style-name="T50">20</text:span> год, тыс.руб.</text:p>
          </table:table-cell>
          <table:table-cell table:style-name="Таблица1.B1" office:value-type="string">
            <text:p text:style-name="P19">% исполнения за год</text:p>
          </table:table-cell>
          <table:table-cell table:style-name="Таблица1.B1" office:value-type="string">
            <text:p text:style-name="P19">Доля финансирования программ в общем объеме финансирования, %</text:p>
          </table:table-cell>
        </table:table-row>
        <table:table-row>
          <table:table-cell table:style-name="Таблица1.A2" office:value-type="string">
            <text:p text:style-name="P20">1.</text:p>
          </table:table-cell>
          <table:table-cell table:style-name="Таблица1.B2" office:value-type="string">
            <text:p text:style-name="P39">Муниципальная программа «<text:span text:style-name="T40">Содержание дорожного фонда Ащебутакского сельсовета на 20</text:span><text:span text:style-name="T41">20-2025</text:span><text:span text:style-name="T40"> годы</text:span>»</text:p>
          </table:table-cell>
          <table:table-cell table:style-name="Таблица1.B2" office:value-type="string">
            <text:p text:style-name="P22">1084,7</text:p>
          </table:table-cell>
          <table:table-cell table:style-name="Таблица1.B2" office:value-type="string">
            <text:p text:style-name="P22">823,4</text:p>
          </table:table-cell>
          <table:table-cell table:style-name="Таблица1.B2" office:value-type="string">
            <text:p text:style-name="P22">76</text:p>
          </table:table-cell>
          <table:table-cell table:style-name="Таблица1.B2" office:value-type="string">
            <text:p text:style-name="P19"><text:span text:style-name="T49">100</text:span> </text:p>
          </table:table-cell>
        </table:table-row>
        <table:table-row>
          <table:table-cell table:style-name="Таблица1.A2" office:value-type="string">
            <text:p text:style-name="P20">2</text:p>
          </table:table-cell>
          <table:table-cell table:style-name="Таблица1.B2" office:value-type="string">
            <text:p text:style-name="P39">Муниципальная программа « <text:span text:style-name="T14">Основные направления социальной поддержки населения Муниципального образования Ащебутакский сельсовет на </text:span><text:span text:style-name="T42">20</text:span><text:span text:style-name="T43">20-2025</text:span><text:span text:style-name="T14"> годы»</text:span></text:p>
          </table:table-cell>
          <table:table-cell table:style-name="Таблица1.B2" office:value-type="string">
            <text:p text:style-name="P22">606,0</text:p>
          </table:table-cell>
          <table:table-cell table:style-name="Таблица1.B2" office:value-type="string">
            <text:p text:style-name="P22">602,9</text:p>
          </table:table-cell>
          <table:table-cell table:style-name="Таблица1.B2" office:value-type="string">
            <text:p text:style-name="P22">99</text:p>
          </table:table-cell>
          <table:table-cell table:style-name="Таблица1.B2" office:value-type="string">
            <text:p text:style-name="P23">100</text:p>
          </table:table-cell>
        </table:table-row>
        <table:table-row>
          <table:table-cell table:style-name="Таблица1.A2" office:value-type="string">
            <text:p text:style-name="P20">3</text:p>
          </table:table-cell>
          <table:table-cell table:style-name="Таблица1.B2" office:value-type="string">
            <text:p text:style-name="P39">Муниципальная программа «<text:span text:style-name="T46">Благоустройство территории Администрации муниципального образования Ащебутакский сельсовет Домбаровского района Оренбургской области на </text:span><text:span text:style-name="T42">20</text:span><text:span text:style-name="T43">20-2025</text:span><text:span text:style-name="T46"> годы</text:span>»</text:p>
          </table:table-cell>
          <table:table-cell table:style-name="Таблица1.B2" office:value-type="string">
            <text:p text:style-name="P22">1017, 3</text:p>
          </table:table-cell>
          <table:table-cell table:style-name="Таблица1.B2" office:value-type="string">
            <text:p text:style-name="P22">898,5</text:p>
          </table:table-cell>
          <table:table-cell table:style-name="Таблица1.B2" office:value-type="string">
            <text:p text:style-name="P22">88</text:p>
          </table:table-cell>
          <table:table-cell table:style-name="Таблица1.B2" office:value-type="string">
            <text:p text:style-name="P23">100</text:p>
          </table:table-cell>
        </table:table-row>
        <text:soft-page-break/>
        <table:table-row>
          <table:table-cell table:style-name="Таблица1.A2" office:value-type="string">
            <text:p text:style-name="P20"> <text:span text:style-name="T48">4.</text:span></text:p>
          </table:table-cell>
          <table:table-cell table:style-name="Таблица1.B2" office:value-type="string">
            <text:p text:style-name="P40">Муниципальная программа «<text:span text:style-name="T14">Реализация муниципальной политики на территории муниципального образования Ащебутакский сельсовет Домбаровского района Оренбургской области» на </text:span><text:span text:style-name="T42">20</text:span><text:span text:style-name="T43">20-2025</text:span><text:span text:style-name="T14"> годы </text:span>»</text:p>
          </table:table-cell>
          <table:table-cell table:style-name="Таблица1.B2" office:value-type="string">
            <text:p text:style-name="P19"><text:span text:style-name="T49">3112,8</text:span> </text:p>
            <text:p text:style-name="P19"> </text:p>
            <text:p text:style-name="P19"> </text:p>
            <text:p text:style-name="P19"> </text:p>
            <text:p text:style-name="P19"> </text:p>
          </table:table-cell>
          <table:table-cell table:style-name="Таблица1.B2" office:value-type="string">
            <text:p text:style-name="P37">3028,5</text:p>
          </table:table-cell>
          <table:table-cell table:style-name="Таблица1.B2" office:value-type="string">
            <text:p text:style-name="P19">9<text:span text:style-name="T49">7</text:span></text:p>
          </table:table-cell>
          <table:table-cell table:style-name="Таблица1.B2" office:value-type="string">
            <text:p text:style-name="P38">100</text:p>
          </table:table-cell>
        </table:table-row>
        <table:table-row>
          <table:table-cell table:style-name="Таблица1.A2" office:value-type="string">
            <text:p text:style-name="P20">5.</text:p>
          </table:table-cell>
          <table:table-cell table:style-name="Таблица1.B2" office:value-type="string">
            <text:p text:style-name="P41">Муниципальная программа «<text:span text:style-name="T14">Содержание жилищно-коммунального хозяйства на территории Администрации МО Ащебутакский сельсовет на </text:span><text:span text:style-name="T42">20</text:span><text:span text:style-name="T43">20-2025</text:span><text:span text:style-name="T14"> годы</text:span>»</text:p>
          </table:table-cell>
          <table:table-cell table:style-name="Таблица1.B2" office:value-type="string">
            <text:p text:style-name="P23">689,6</text:p>
          </table:table-cell>
          <table:table-cell table:style-name="Таблица1.B2" office:value-type="string">
            <text:p text:style-name="P23">361,4</text:p>
          </table:table-cell>
          <table:table-cell table:style-name="Таблица1.B2" office:value-type="string">
            <text:p text:style-name="P23">52</text:p>
          </table:table-cell>
          <table:table-cell table:style-name="Таблица1.B2" office:value-type="string">
            <text:p text:style-name="P23">100</text:p>
          </table:table-cell>
        </table:table-row>
        <table:table-row>
          <table:table-cell table:style-name="Таблица1.A2" office:value-type="string">
            <text:p text:style-name="P21">6.</text:p>
          </table:table-cell>
          <table:table-cell table:style-name="Таблица1.B2" office:value-type="string">
            <text:p text:style-name="P47">Обеспечение пожарной безопасности и защита населения и территории от чрезвычайных ситуаций в Администрации МО Ащебутакский сельсовет на <text:span text:style-name="T23">20</text:span><text:span text:style-name="T35">20-2025</text:span> годы</text:p>
          </table:table-cell>
          <table:table-cell table:style-name="Таблица1.B2" office:value-type="string">
            <text:p text:style-name="P23">487,9</text:p>
          </table:table-cell>
          <table:table-cell table:style-name="Таблица1.B2" office:value-type="string">
            <text:p text:style-name="P23">486,7</text:p>
          </table:table-cell>
          <table:table-cell table:style-name="Таблица1.B2" office:value-type="string">
            <text:p text:style-name="P23">99</text:p>
          </table:table-cell>
          <table:table-cell table:style-name="Таблица1.B2" office:value-type="string">
            <text:p text:style-name="P23">100</text:p>
          </table:table-cell>
        </table:table-row>
        <table:table-row>
          <table:table-cell table:style-name="Таблица1.A2" office:value-type="string">
            <text:p text:style-name="P21">7.</text:p>
          </table:table-cell>
          <table:table-cell table:style-name="Таблица1.B2" office:value-type="string">
            <text:p text:style-name="P48">Развитие малого и среднего предпринимательства на территории МО Ащебутакский сельсовет на <text:span text:style-name="T39">20</text:span><text:span text:style-name="T44">20-2025</text:span> годы</text:p>
          </table:table-cell>
          <table:table-cell table:style-name="Таблица1.B2" office:value-type="string">
            <text:p text:style-name="P23">5,0</text:p>
          </table:table-cell>
          <table:table-cell table:style-name="Таблица1.B2" office:value-type="string">
            <text:p text:style-name="P23">-</text:p>
          </table:table-cell>
          <table:table-cell table:style-name="Таблица1.B2" office:value-type="string">
            <text:p text:style-name="P23">0</text:p>
          </table:table-cell>
          <table:table-cell table:style-name="Таблица1.B2" office:value-type="string">
            <text:p text:style-name="P23">100</text:p>
          </table:table-cell>
        </table:table-row>
      </table:table>
      <text:p text:style-name="P35"> 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3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3T14:09:26.459000000</meta:creation-date>
    <meta:print-date>2019-06-17T11:08:07.753000000</meta:print-date>
    <dc:date>2021-06-10T12:24:47.147000000</dc:date>
    <meta:editing-duration>PT10H10M52S</meta:editing-duration>
    <meta:editing-cycles>20</meta:editing-cycles>
    <meta:generator>LibreOffice/6.4.3.2$Windows_x86 LibreOffice_project/747b5d0ebf89f41c860ec2a39efd7cb15b54f2d8</meta:generator>
    <meta:document-statistic meta:table-count="1" meta:image-count="0" meta:object-count="0" meta:page-count="4" meta:paragraph-count="88" meta:word-count="545" meta:character-count="4892" meta:non-whitespace-character-count="4204"/>
  </office:meta>
</office:document-meta>
</file>