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style:font-name="Times New Roman" fo:font-size="14pt" officeooo:paragraph-rsid="000acdd6" style:font-size-asian="14pt" style:font-size-complex="14pt"/>
    </style:style>
    <style:style style:name="P2"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font-name="Times New Roman" fo:font-size="14pt" fo:font-weight="bold" officeooo:paragraph-rsid="000acdd6" style:font-size-asian="14pt" style:font-weight-asian="bold" style:font-size-complex="14pt"/>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4pt" fo:font-weight="bold" officeooo:paragraph-rsid="000acdd6" style:font-size-asian="14pt" style:font-weight-asian="bold" style:font-size-complex="14pt"/>
    </style:style>
    <style:style style:name="P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Times New Roman" fo:font-size="14pt" fo:font-weight="bold" officeooo:paragraph-rsid="000acdd6" style:font-size-asian="14pt" style:font-weight-asian="bold" style:font-size-complex="14pt"/>
    </style:style>
    <style:style style:name="P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0acdd6"/>
    </style:style>
    <style:style style:name="P6" style:family="paragraph" style:parent-style-name="ConsPlusNonformat">
      <style:paragraph-properties fo:text-align="justify" style:justify-single-word="false"/>
      <style:text-properties officeooo:paragraph-rsid="002062b5"/>
    </style:style>
    <style:style style:name="P7" style:family="paragraph" style:parent-style-name="ConsPlusNormal">
      <style:paragraph-properties fo:text-align="center" style:justify-single-word="false"/>
      <style:text-properties fo:font-weight="bold" officeooo:paragraph-rsid="002062b5" style:font-weight-asian="bold" style:font-name-complex="Times New Roman" style:font-weight-complex="bold"/>
    </style:style>
    <style:style style:name="P8" style:family="paragraph" style:parent-style-name="ConsPlusNormal">
      <style:paragraph-properties fo:text-align="center" style:justify-single-word="false"/>
      <style:text-properties officeooo:paragraph-rsid="002062b5"/>
    </style:style>
    <style:style style:name="P9" style:family="paragraph" style:parent-style-name="ConsPlusNormal">
      <style:paragraph-properties fo:text-align="center" style:justify-single-word="false"/>
      <style:text-properties officeooo:paragraph-rsid="00222fad"/>
    </style:style>
    <style:style style:name="P10" style:family="paragraph" style:parent-style-name="ConsPlusNormal">
      <style:paragraph-properties fo:text-align="justify" style:justify-single-word="false"/>
      <style:text-properties officeooo:paragraph-rsid="002062b5"/>
    </style:style>
    <style:style style:name="P11" style:family="paragraph" style:parent-style-name="ConsPlusNormal">
      <style:paragraph-properties fo:text-align="end" style:justify-single-word="false"/>
      <style:text-properties officeooo:paragraph-rsid="002062b5"/>
    </style:style>
    <style:style style:name="P12" style:family="paragraph" style:parent-style-name="ConsPlusNormal">
      <style:paragraph-properties fo:text-align="end" style:justify-single-word="false"/>
      <style:text-properties style:font-name="Times New Roman" officeooo:paragraph-rsid="002062b5" style:font-name-complex="Times New Roman"/>
    </style:style>
    <style:style style:name="P13" style:family="paragraph" style:parent-style-name="ConsPlusNormal">
      <style:paragraph-properties fo:text-align="center" style:justify-single-word="false"/>
      <style:text-properties style:font-name="Times New Roman" officeooo:paragraph-rsid="002062b5" style:font-name-complex="Times New Roman" style:font-weight-complex="bold"/>
    </style:style>
    <style:style style:name="P14" style:family="paragraph" style:parent-style-name="ConsPlusNormal">
      <style:paragraph-properties fo:text-align="end" style:justify-single-word="false"/>
      <style:text-properties officeooo:paragraph-rsid="002062b5" style:font-name-complex="Times New Roman"/>
    </style:style>
    <style:style style:name="P15" style:family="paragraph" style:parent-style-name="ConsPlusNormal">
      <style:paragraph-properties fo:text-align="center" style:justify-single-word="false"/>
      <style:text-properties officeooo:paragraph-rsid="002062b5" style:font-name-complex="Times New Roman"/>
    </style:style>
    <style:style style:name="P16" style:family="paragraph" style:parent-style-name="ConsPlusNormal">
      <style:paragraph-properties fo:text-align="end" style:justify-single-word="false"/>
      <style:text-properties officeooo:paragraph-rsid="002062b5" style:font-name-complex="Times New Roman" style:font-weight-complex="bold"/>
    </style:style>
    <style:style style:name="P17" style:family="paragraph" style:parent-style-name="ConsPlusNormal">
      <style:paragraph-properties fo:text-align="justify" style:justify-single-word="false"/>
      <style:text-properties style:font-name="Times New Roman" officeooo:paragraph-rsid="00222fad"/>
    </style:style>
    <style:style style:name="P18" style:family="paragraph" style:parent-style-name="ConsPlusNormal">
      <style:paragraph-properties fo:text-align="center" style:justify-single-word="false"/>
      <style:text-properties fo:font-size="14pt" officeooo:paragraph-rsid="00241310" style:font-size-asian="14pt" style:font-size-complex="14pt"/>
    </style:style>
    <style:style style:name="P19" style:family="paragraph" style:parent-style-name="ConsPlusNormal">
      <style:paragraph-properties fo:text-align="end" style:justify-single-word="false"/>
      <style:text-properties style:font-name="Tahoma" officeooo:paragraph-rsid="002062b5" style:font-name-complex="Times New Roman"/>
    </style:style>
    <style:style style:name="P20" style:family="paragraph" style:parent-style-name="ConsPlusNormal">
      <style:paragraph-properties fo:margin-left="0cm" fo:margin-right="0cm" fo:text-align="justify" style:justify-single-word="false" fo:text-indent="0.953cm" style:auto-text-indent="false"/>
      <style:text-properties fo:font-weight="bold" officeooo:paragraph-rsid="002062b5" style:font-weight-asian="bold" style:font-name-complex="Times New Roman" style:font-weight-complex="bold"/>
    </style:style>
    <style:style style:name="P21" style:family="paragraph" style:parent-style-name="ConsPlusNormal">
      <style:paragraph-properties fo:margin-left="0cm" fo:margin-right="0cm" fo:text-align="justify" style:justify-single-word="false" fo:text-indent="0.953cm" style:auto-text-indent="false"/>
      <style:text-properties fo:font-weight="bold" officeooo:paragraph-rsid="002062b5" style:font-weight-asian="bold" style:font-name-complex="Times New Roman" style:font-weight-complex="bold"/>
    </style:style>
    <style:style style:name="P22" style:family="paragraph" style:parent-style-name="ConsPlusNormal">
      <style:paragraph-properties fo:margin-left="0cm" fo:margin-right="0cm" fo:text-align="justify" style:justify-single-word="false" fo:text-indent="0.953cm" style:auto-text-indent="false"/>
      <style:text-properties officeooo:paragraph-rsid="002062b5" style:font-name-complex="Times New Roman"/>
    </style:style>
    <style:style style:name="P23" style:family="paragraph" style:parent-style-name="ConsPlusNormal">
      <style:paragraph-properties fo:margin-left="0cm" fo:margin-right="0cm" fo:text-align="end" style:justify-single-word="false" fo:text-indent="0.953cm" style:auto-text-indent="false"/>
      <style:text-properties officeooo:paragraph-rsid="002062b5" style:font-name-complex="Times New Roman"/>
    </style:style>
    <style:style style:name="P24" style:family="paragraph" style:parent-style-name="ConsPlusNormal">
      <style:paragraph-properties fo:margin-left="0cm" fo:margin-right="0cm" fo:text-align="justify" style:justify-single-word="false" fo:text-indent="0.953cm" style:auto-text-indent="false"/>
      <style:text-properties officeooo:paragraph-rsid="002062b5"/>
    </style:style>
    <style:style style:name="P25" style:family="paragraph" style:parent-style-name="ConsPlusNormal">
      <style:paragraph-properties fo:margin-left="0cm" fo:margin-right="0cm" fo:text-align="justify" style:justify-single-word="false" fo:text-indent="0.953cm" style:auto-text-indent="false"/>
      <style:text-properties style:font-name="Times New Roman" officeooo:paragraph-rsid="002062b5" style:font-name-complex="Times New Roman" style:font-weight-complex="bold"/>
    </style:style>
    <style:style style:name="P26" style:family="paragraph" style:parent-style-name="ConsPlusNormal">
      <style:paragraph-properties fo:margin-left="0cm" fo:margin-right="0cm" fo:text-align="justify" style:justify-single-word="false" fo:text-indent="0.953cm" style:auto-text-indent="false"/>
      <style:text-properties style:font-name="Times New Roman" officeooo:paragraph-rsid="002062b5" style:font-name-complex="Times New Roman"/>
    </style:style>
    <style:style style:name="P27" style:family="paragraph" style:parent-style-name="ConsPlusNormal">
      <style:paragraph-properties fo:margin-left="0cm" fo:margin-right="0cm" fo:text-align="justify" style:justify-single-word="false" fo:text-indent="0.953cm" style:auto-text-indent="false"/>
      <style:text-properties officeooo:paragraph-rsid="002062b5"/>
    </style:style>
    <style:style style:name="P28" style:family="paragraph" style:parent-style-name="ConsPlusNormal">
      <style:paragraph-properties fo:margin-left="0cm" fo:margin-right="0cm" fo:text-align="end" style:justify-single-word="false" fo:text-indent="0.953cm" style:auto-text-indent="false"/>
      <style:text-properties officeooo:paragraph-rsid="002062b5"/>
    </style:style>
    <style:style style:name="P29"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24317a" style:font-size-asian="12pt" style:font-size-complex="12pt"/>
    </style:style>
    <style:style style:name="P30" style:family="paragraph" style:parent-style-name="ConsPlusNormal">
      <style:paragraph-properties fo:margin-left="0cm" fo:margin-right="0cm" fo:margin-top="0.423cm" fo:margin-bottom="0cm" loext:contextual-spacing="false" fo:text-align="end" style:justify-single-word="false" fo:text-indent="0.953cm" style:auto-text-indent="false"/>
      <style:text-properties officeooo:paragraph-rsid="002062b5" style:font-name-complex="Times New Roman"/>
    </style:style>
    <style:style style:name="P31" style:family="paragraph" style:parent-style-name="ConsPlusNormal">
      <style:paragraph-properties fo:margin-left="0cm" fo:margin-right="0cm" fo:margin-top="0.423cm" fo:margin-bottom="0cm" loext:contextual-spacing="false" fo:text-align="justify" style:justify-single-word="false" fo:text-indent="0.953cm" style:auto-text-indent="false"/>
      <style:text-properties officeooo:paragraph-rsid="002062b5" style:font-name-complex="Times New Roman"/>
    </style:style>
    <style:style style:name="P32" style:family="paragraph" style:parent-style-name="ConsPlusNormal">
      <style:paragraph-properties fo:margin-left="0cm" fo:margin-right="0cm" fo:margin-top="0.423cm" fo:margin-bottom="0cm" loext:contextual-spacing="false" fo:text-align="justify" style:justify-single-word="false" fo:text-indent="0.953cm" style:auto-text-indent="false"/>
      <style:text-properties officeooo:paragraph-rsid="002062b5"/>
    </style:style>
    <style:style style:name="P33"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officeooo:paragraph-rsid="002062b5" style:font-name-complex="Times New Roman"/>
    </style:style>
    <style:style style:name="P34" style:family="paragraph" style:parent-style-name="ConsPlusNormal">
      <style:paragraph-properties fo:margin-left="0.199cm" fo:margin-right="0.101cm" fo:text-align="justify" style:justify-single-word="false" fo:text-indent="0.951cm" style:auto-text-indent="false"/>
      <style:text-properties officeooo:paragraph-rsid="002062b5" style:font-name-complex="Times New Roman"/>
    </style:style>
    <style:style style:name="P35" style:family="paragraph" style:parent-style-name="ConsPlusNormal">
      <style:paragraph-properties fo:margin-left="0.199cm" fo:margin-right="0.101cm" fo:text-align="center" style:justify-single-word="false" fo:text-indent="0.951cm" style:auto-text-indent="false"/>
      <style:text-properties officeooo:paragraph-rsid="002062b5" style:font-name-complex="Times New Roman"/>
    </style:style>
    <style:style style:name="P36" style:family="paragraph" style:parent-style-name="ConsPlusNormal">
      <style:paragraph-properties fo:margin-left="0.199cm" fo:margin-right="0.101cm" fo:text-align="justify" style:justify-single-word="false" fo:text-indent="0.951cm" style:auto-text-indent="false"/>
      <style:text-properties officeooo:paragraph-rsid="002062b5" style:font-name-complex="Times New Roman"/>
    </style:style>
    <style:style style:name="P37" style:family="paragraph" style:parent-style-name="ConsPlusNormal">
      <style:paragraph-properties fo:margin-left="0.199cm" fo:margin-right="0.101cm" fo:text-align="justify" style:justify-single-word="false" fo:text-indent="0.951cm" style:auto-text-indent="false"/>
      <style:text-properties officeooo:paragraph-rsid="002062b5"/>
    </style:style>
    <style:style style:name="P38" style:family="paragraph" style:parent-style-name="ConsPlusNormal">
      <style:paragraph-properties fo:margin-left="0.199cm" fo:margin-right="0.101cm" fo:text-align="center" style:justify-single-word="false" fo:text-indent="0.951cm" style:auto-text-indent="false"/>
      <style:text-properties officeooo:paragraph-rsid="002062b5"/>
    </style:style>
    <style:style style:name="P39" style:family="paragraph" style:parent-style-name="ConsPlusNormal">
      <style:paragraph-properties fo:margin-left="0.199cm" fo:margin-right="0.101cm" fo:text-align="justify" style:justify-single-word="false" fo:text-indent="0.951cm" style:auto-text-indent="false"/>
      <style:text-properties officeooo:paragraph-rsid="002062b5"/>
    </style:style>
    <style:style style:name="P40" style:family="paragraph" style:parent-style-name="ConsPlusNormal">
      <style:paragraph-properties fo:margin-left="0.199cm" fo:margin-right="0.101cm" fo:text-align="justify" style:justify-single-word="false" fo:text-indent="0.951cm" style:auto-text-indent="false"/>
      <style:text-properties style:font-name="Times New Roman" officeooo:paragraph-rsid="002062b5" style:font-name-complex="Times New Roman"/>
    </style:style>
    <style:style style:name="P41" style:family="paragraph" style:parent-style-name="ConsPlusNormal">
      <style:paragraph-properties fo:margin-left="0.199cm" fo:margin-right="0.101cm" fo:text-align="center" style:justify-single-word="false" fo:text-indent="0.951cm" style:auto-text-indent="false"/>
      <style:text-properties fo:font-weight="bold" officeooo:paragraph-rsid="002062b5" style:font-weight-asian="bold" style:font-name-complex="Times New Roman" style:font-weight-complex="bold"/>
    </style:style>
    <style:style style:name="P42" style:family="paragraph" style:parent-style-name="ConsPlusNormal">
      <style:paragraph-properties fo:margin-left="0cm" fo:margin-right="0.101cm" fo:text-align="justify" style:justify-single-word="false" fo:text-indent="1.199cm" style:auto-text-indent="false"/>
      <style:text-properties officeooo:paragraph-rsid="002062b5" style:font-name-complex="Times New Roman"/>
    </style:style>
    <style:style style:name="P43" style:family="paragraph" style:parent-style-name="ConsPlusNormal">
      <style:paragraph-properties fo:margin-left="0.199cm" fo:margin-right="0.499cm" fo:text-align="justify" style:justify-single-word="false" fo:text-indent="0.951cm" style:auto-text-indent="false"/>
      <style:text-properties officeooo:paragraph-rsid="002062b5"/>
    </style:style>
    <style:style style:name="P44" style:family="paragraph" style:parent-style-name="ConsPlusNormal">
      <style:paragraph-properties fo:margin-left="0.199cm" fo:margin-right="0.499cm" fo:text-align="justify" style:justify-single-word="false" fo:text-indent="0.951cm" style:auto-text-indent="false"/>
      <style:text-properties officeooo:paragraph-rsid="002062b5" style:font-name-complex="Times New Roman"/>
    </style:style>
    <style:style style:name="P45" style:family="paragraph" style:parent-style-name="ConsPlusNormal">
      <style:paragraph-properties fo:margin-left="0cm" fo:margin-right="0cm" fo:text-align="justify" style:justify-single-word="false" fo:text-indent="1.251cm" style:auto-text-indent="false"/>
      <style:text-properties officeooo:paragraph-rsid="002062b5" style:font-name-complex="Times New Roman"/>
    </style:style>
    <style:style style:name="P46" style:family="paragraph" style:parent-style-name="ConsPlusNormal">
      <style:paragraph-properties fo:margin-left="0cm" fo:margin-right="0cm" fo:text-align="justify" style:justify-single-word="false" fo:text-indent="1.251cm" style:auto-text-indent="false"/>
      <style:text-properties officeooo:paragraph-rsid="002062b5" style:font-name-complex="Times New Roman" style:font-weight-complex="bold"/>
    </style:style>
    <style:style style:name="P47" style:family="paragraph" style:parent-style-name="ConsPlusNormal">
      <style:paragraph-properties fo:margin-left="0cm" fo:margin-right="0cm" fo:text-align="justify" style:justify-single-word="false" fo:text-indent="1.251cm" style:auto-text-indent="false"/>
      <style:text-properties style:font-name="Times New Roman" fo:font-size="12pt" officeooo:paragraph-rsid="0024317a" style:font-size-asian="12pt" style:font-size-complex="12pt"/>
    </style:style>
    <style:style style:name="P48" style:family="paragraph" style:parent-style-name="ConsPlusNormal">
      <style:paragraph-properties fo:margin-top="0.423cm" fo:margin-bottom="0cm" loext:contextual-spacing="false" fo:text-align="end" style:justify-single-word="false"/>
      <style:text-properties officeooo:paragraph-rsid="002062b5" style:font-name-complex="Times New Roman"/>
    </style:style>
    <style:style style:name="P49" style:family="paragraph" style:parent-style-name="ConsPlusNormal">
      <style:paragraph-properties fo:margin-top="0.423cm" fo:margin-bottom="0cm" loext:contextual-spacing="false" fo:text-align="center" style:justify-single-word="false"/>
      <style:text-properties officeooo:paragraph-rsid="002062b5" style:font-name-complex="Times New Roman"/>
    </style:style>
    <style:style style:name="P50" style:family="paragraph" style:parent-style-name="ConsPlusNormal">
      <style:paragraph-properties fo:margin-top="0.423cm" fo:margin-bottom="0cm" loext:contextual-spacing="false" fo:text-align="justify" style:justify-single-word="false"/>
      <style:text-properties officeooo:paragraph-rsid="002062b5" style:font-name-complex="Times New Roman"/>
    </style:style>
    <style:style style:name="P51" style:family="paragraph" style:parent-style-name="ConsPlusTitle">
      <style:paragraph-properties fo:margin-left="0cm" fo:margin-right="0cm" fo:text-align="end" style:justify-single-word="false" fo:text-indent="1.251cm" style:auto-text-indent="false"/>
      <style:text-properties officeooo:paragraph-rsid="002062b5"/>
    </style:style>
    <style:style style:name="P52" style:family="paragraph" style:parent-style-name="ConsPlusTitle">
      <style:paragraph-properties fo:margin-left="0cm" fo:margin-right="0cm" fo:text-align="justify" style:justify-single-word="false" fo:text-indent="1.251cm" style:auto-text-indent="false"/>
      <style:text-properties style:font-name="Times New Roman" officeooo:paragraph-rsid="00241310"/>
    </style:style>
    <style:style style:name="P53" style:family="paragraph" style:parent-style-name="Standard">
      <style:paragraph-properties fo:text-align="justify" style:justify-single-word="false"/>
      <style:text-properties style:font-name="Times New Roman" officeooo:paragraph-rsid="002062b5" style:font-name-complex="Times New Roman"/>
    </style:style>
    <style:style style:name="P54" style:family="paragraph" style:parent-style-name="Standard">
      <style:paragraph-properties fo:text-align="center" style:justify-single-word="false"/>
      <style:text-properties style:font-name="Times New Roman" fo:font-weight="bold" officeooo:paragraph-rsid="002062b5" style:font-weight-asian="bold" style:font-name-complex="Times New Roman"/>
    </style:style>
    <style:style style:name="P55" style:family="paragraph" style:parent-style-name="Standard">
      <style:paragraph-properties fo:text-align="justify" style:justify-single-word="false"/>
      <style:text-properties style:font-name="Times New Roman" fo:font-style="italic" officeooo:paragraph-rsid="002062b5" style:font-style-asian="italic" style:font-name-complex="Times New Roman"/>
    </style:style>
    <style:style style:name="P56" style:family="paragraph" style:parent-style-name="Standard">
      <style:paragraph-properties fo:text-align="center" style:justify-single-word="false"/>
      <style:text-properties officeooo:paragraph-rsid="002062b5"/>
    </style:style>
    <style:style style:name="P57" style:family="paragraph" style:parent-style-name="Standard">
      <style:paragraph-properties fo:text-align="center" style:justify-single-word="false"/>
      <style:text-properties fo:color="#000000" style:font-name="Times New Roman" fo:font-weight="bold" officeooo:paragraph-rsid="002062b5" style:font-weight-asian="bold" style:font-name-complex="Times New Roman" style:font-weight-complex="bold"/>
    </style:style>
    <style:style style:name="P58" style:family="paragraph" style:parent-style-name="Standard">
      <style:paragraph-properties fo:text-align="center" style:justify-single-word="false"/>
      <style:text-properties fo:color="#000000" style:font-name="Times New Roman" officeooo:paragraph-rsid="002062b5" style:font-name-complex="Times New Roman"/>
    </style:style>
    <style:style style:name="P59" style:family="paragraph" style:parent-style-name="Standard">
      <style:paragraph-properties fo:text-align="justify" style:justify-single-word="false"/>
      <style:text-properties officeooo:paragraph-rsid="002062b5"/>
    </style:style>
    <style:style style:name="P60" style:family="paragraph" style:parent-style-name="Standard">
      <style:text-properties style:font-name="Times New Roman" fo:font-size="12pt" officeooo:paragraph-rsid="00254fa1" style:font-size-asian="12pt" style:font-size-complex="12pt"/>
    </style:style>
    <style:style style:name="P6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0acdd6"/>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953cm" style:auto-text-indent="false" fo:background-color="transparent"/>
      <style:text-properties fo:color="#000000" style:font-name="Times New Roman" officeooo:paragraph-rsid="002062b5" style:font-name-complex="Times New Roman"/>
    </style:style>
    <style:style style:name="P63" style:family="paragraph" style:parent-style-name="Standard">
      <style:paragraph-properties fo:margin-left="0cm" fo:margin-right="0cm" fo:text-align="center" style:justify-single-word="false" fo:text-indent="0.953cm" style:auto-text-indent="false"/>
      <style:text-properties fo:color="#000000" style:font-name="Times New Roman" officeooo:paragraph-rsid="002062b5" style:font-name-complex="Times New Roman"/>
    </style:style>
    <style:style style:name="P64" style:family="paragraph" style:parent-style-name="Standard">
      <style:paragraph-properties fo:margin-left="0cm" fo:margin-right="0cm" fo:text-align="justify" style:justify-single-word="false" fo:text-indent="0.953cm" style:auto-text-indent="false"/>
      <style:text-properties fo:color="#000000" style:font-name="Times New Roman" officeooo:paragraph-rsid="002062b5" style:font-name-complex="Times New Roman"/>
    </style:style>
    <style:style style:name="P65"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24317a" style:font-size-asian="12pt" style:font-size-complex="12pt"/>
    </style:style>
    <style:style style:name="P66" style:family="paragraph" style:parent-style-name="Standard">
      <style:paragraph-properties fo:margin-left="0cm" fo:margin-right="0cm" fo:text-align="justify" style:justify-single-word="false" fo:text-indent="0.953cm" style:auto-text-indent="false">
        <style:tab-stops>
          <style:tab-stop style:position="1.251cm"/>
        </style:tab-stops>
      </style:paragraph-properties>
      <style:text-properties style:font-name="Times New Roman" fo:font-size="12pt" officeooo:paragraph-rsid="0024317a" style:font-size-asian="12pt" style:font-size-complex="12pt"/>
    </style:style>
    <style:style style:name="P67"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24317a" style:font-name-asian="Calibri1" style:font-size-asian="12pt" style:language-asian="en" style:country-asian="US" style:font-name-complex="Times New Roman" style:font-size-complex="12pt"/>
    </style:style>
    <style:style style:name="P68" style:family="paragraph" style:parent-style-name="Standard" style:master-page-name="Преобразование_20_1">
      <style:paragraph-properties fo:margin-left="0cm" fo:margin-right="0cm" fo:text-align="justify" style:justify-single-word="false" fo:text-indent="0.953cm" style:auto-text-indent="false" style:page-number="auto"/>
      <style:text-properties fo:color="#000000" style:font-name="Times New Roman" officeooo:paragraph-rsid="002062b5" style:font-name-complex="Times New Roman"/>
    </style:style>
    <style:style style:name="P69"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style>
    <style:style style:name="P70" style:family="paragraph" style:parent-style-name="Standard">
      <style:paragraph-properties fo:margin-left="0cm" fo:margin-right="0cm" fo:text-align="center" style:justify-single-word="false" fo:text-indent="1.251cm" style:auto-text-indent="false"/>
      <style:text-properties style:font-name="Times New Roman" officeooo:paragraph-rsid="002062b5" style:font-name-complex="Times New Roman"/>
    </style:style>
    <style:style style:name="P71" style:family="paragraph" style:parent-style-name="Standard">
      <style:paragraph-properties fo:margin-left="0cm" fo:margin-right="0cm" fo:text-align="center" style:justify-single-word="false" fo:text-indent="1.251cm" style:auto-text-indent="false"/>
      <style:text-properties style:font-name="Times New Roman" officeooo:paragraph-rsid="002062b5" style:font-name-complex="Times New Roman"/>
    </style:style>
    <style:style style:name="P72" style:family="paragraph" style:parent-style-name="Standard">
      <style:paragraph-properties fo:margin-left="0cm" fo:margin-right="0cm" fo:text-align="center" style:justify-single-word="false" fo:text-indent="1.251cm" style:auto-text-indent="false"/>
      <style:text-properties style:font-name="Times New Roman" officeooo:paragraph-rsid="0026cccb" style:font-name-complex="Times New Roman"/>
    </style:style>
    <style:style style:name="P73" style:family="paragraph" style:parent-style-name="Standard">
      <style:paragraph-properties fo:margin-left="0cm" fo:margin-right="0cm" fo:text-align="justify" style:justify-single-word="false" fo:text-indent="1.251cm" style:auto-text-indent="false">
        <style:tab-stops>
          <style:tab-stop style:position="0.25cm"/>
          <style:tab-stop style:position="0.501cm"/>
        </style:tab-stops>
      </style:paragraph-properties>
      <style:text-properties style:font-name="Times New Roman" officeooo:paragraph-rsid="002062b5" style:font-name-complex="Times New Roman"/>
    </style:style>
    <style:style style:name="P7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vertical-align="baseline"/>
      <style:text-properties style:font-name="Times New Roman" officeooo:paragraph-rsid="002062b5" style:font-name-complex="Times New Roman"/>
    </style:style>
    <style:style style:name="P75" style:family="paragraph" style:parent-style-name="Standard">
      <style:paragraph-properties fo:margin-left="0cm" fo:margin-right="0cm" fo:text-align="justify" style:justify-single-word="false" fo:text-indent="1.251cm" style:auto-text-indent="false">
        <style:tab-stops>
          <style:tab-stop style:position="2.21cm"/>
        </style:tab-stops>
      </style:paragraph-properties>
      <style:text-properties style:font-name="Times New Roman" officeooo:paragraph-rsid="002062b5" style:font-name-complex="Times New Roman"/>
    </style:style>
    <style:style style:name="P76" style:family="paragraph" style:parent-style-name="Standard">
      <style:paragraph-properties fo:margin-left="0cm" fo:margin-right="0cm" fo:text-align="justify" style:justify-single-word="false" fo:text-indent="1.251cm" style:auto-text-indent="false">
        <style:tab-stops>
          <style:tab-stop style:position="2.727cm"/>
        </style:tab-stops>
      </style:paragraph-properties>
      <style:text-properties style:font-name="Times New Roman" officeooo:paragraph-rsid="002062b5" style:font-name-complex="Times New Roman"/>
    </style:style>
    <style:style style:name="P77" style:family="paragraph" style:parent-style-name="Standard">
      <style:paragraph-properties fo:margin-left="0cm" fo:margin-right="0cm" fo:text-align="justify" style:justify-single-word="false" fo:text-indent="1.251cm" style:auto-text-indent="false">
        <style:tab-stops>
          <style:tab-stop style:position="3.011cm"/>
        </style:tab-stops>
      </style:paragraph-properties>
      <style:text-properties style:font-name="Times New Roman" officeooo:paragraph-rsid="002062b5" style:font-name-complex="Times New Roman"/>
    </style:style>
    <style:style style:name="P78" style:family="paragraph" style:parent-style-name="Standard">
      <style:paragraph-properties fo:margin-left="0cm" fo:margin-right="0cm" fo:text-align="justify" style:justify-single-word="false" fo:text-indent="1.251cm" style:auto-text-indent="false">
        <style:tab-stops>
          <style:tab-stop style:position="2.013cm"/>
        </style:tab-stops>
      </style:paragraph-properties>
      <style:text-properties style:font-name="Times New Roman" officeooo:paragraph-rsid="002062b5" style:font-name-complex="Times New Roman"/>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style>
    <style:style style:name="P80" style:family="paragraph" style:parent-style-name="Standard">
      <style:paragraph-properties fo:margin-left="0cm" fo:margin-right="0cm" fo:text-indent="1.251cm" style:auto-text-indent="false">
        <style:tab-stops>
          <style:tab-stop style:position="2.013cm"/>
        </style:tab-stops>
      </style:paragraph-properties>
      <style:text-properties style:font-name="Times New Roman" officeooo:paragraph-rsid="002062b5" style:font-name-complex="Times New Roman"/>
    </style:style>
    <style:style style:name="P81" style:family="paragraph" style:parent-style-name="Standard">
      <style:paragraph-properties fo:margin-left="0cm" fo:margin-right="0cm" fo:text-indent="1.251cm" style:auto-text-indent="false"/>
      <style:text-properties style:font-name="Times New Roman" officeooo:paragraph-rsid="002062b5" style:font-name-complex="Times New Roman"/>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font-weight-complex="bold"/>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language-complex="ar" style:country-complex="SA" style:font-weight-complex="bold"/>
    </style:style>
    <style:style style:name="P84"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language-complex="ar" style:country-complex="SA"/>
    </style:style>
    <style:style style:name="P8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vertical-align="baseline"/>
      <style:text-properties style:font-name="Times New Roman" officeooo:paragraph-rsid="002062b5" style:font-name-complex="Times New Roman" style:font-style-complex="italic"/>
    </style:style>
    <style:style style:name="P86" style:family="paragraph" style:parent-style-name="Standard">
      <style:paragraph-properties fo:margin-left="0cm" fo:margin-right="0cm" fo:text-align="center" style:justify-single-word="false" fo:text-indent="1.251cm" style:auto-text-indent="false"/>
      <style:text-properties style:font-name="Times New Roman" officeooo:paragraph-rsid="002062b5" style:font-name-complex="Times New Roman" style:font-style-complex="italic"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font-name-complex="Times New Roman" style:font-style-complex="italic" style:font-weight-complex="bold"/>
    </style:style>
    <style:style style:name="P88"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font-weight-complex="bold"/>
    </style:style>
    <style:style style:name="P89"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style>
    <style:style style:name="P90" style:family="paragraph" style:parent-style-name="Standard">
      <style:paragraph-properties fo:margin-left="0cm" fo:margin-right="0cm" fo:text-align="justify" style:justify-single-word="false" fo:text-indent="1.251cm" style:auto-text-indent="false"/>
      <style:text-properties style:font-name="Times New Roman" fo:font-weight="bold" officeooo:paragraph-rsid="002062b5" style:font-weight-asian="bold" style:font-name-complex="Times New Roman"/>
    </style:style>
    <style:style style:name="P91"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language-complex="ar" style:country-complex="SA"/>
    </style:style>
    <style:style style:name="P92"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language-complex="ar" style:country-complex="SA" style:font-weight-complex="bold"/>
    </style:style>
    <style:style style:name="P93"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font-style-complex="italic" style:font-weight-complex="bold"/>
    </style:style>
    <style:style style:name="P94" style:family="paragraph" style:parent-style-name="Standard">
      <style:paragraph-properties fo:margin-left="0cm" fo:margin-right="0cm" fo:text-align="center" style:justify-single-word="false" fo:text-indent="1.251cm" style:auto-text-indent="false"/>
      <style:text-properties style:font-name="Times New Roman" fo:font-weight="bold" officeooo:paragraph-rsid="002062b5" style:language-asian="en" style:country-asian="US" style:font-weight-asian="bold" style:font-name-complex="Times New Roman"/>
    </style:style>
    <style:style style:name="P95" style:family="paragraph" style:parent-style-name="Standard">
      <style:paragraph-properties fo:margin-left="0cm" fo:margin-right="0cm" fo:text-align="justify" style:justify-single-word="false" fo:text-indent="1.251cm" style:auto-text-indent="false"/>
      <style:text-properties style:font-name="Times New Roman" fo:font-weight="bold" officeooo:paragraph-rsid="002062b5" style:language-asian="en" style:country-asian="US" style:font-weight-asian="bold" style:font-name-complex="Times New Roman"/>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fo:letter-spacing="0.004cm" officeooo:paragraph-rsid="002062b5" style:font-name-complex="Times New Roman"/>
    </style:style>
    <style:style style:name="P97" style:family="paragraph" style:parent-style-name="Standard">
      <style:paragraph-properties fo:margin-left="0cm" fo:margin-right="0cm" fo:text-align="justify" style:justify-single-word="false" fo:text-indent="1.251cm" style:auto-text-indent="false"/>
      <style:text-properties style:font-name="Times New Roman" officeooo:paragraph-rsid="002062b5" style:language-asian="en" style:country-asian="US" style:font-name-complex="Times New Roman"/>
    </style:style>
    <style:style style:name="P98" style:family="paragraph" style:parent-style-name="Standard">
      <style:paragraph-properties fo:margin-left="0cm" fo:margin-right="0cm" fo:text-align="center" style:justify-single-word="false" fo:text-indent="1.251cm" style:auto-text-indent="false"/>
      <style:text-properties style:font-name="Times New Roman" officeooo:paragraph-rsid="002062b5" style:language-asian="en" style:country-asian="US" style:font-name-complex="Times New Roman"/>
    </style:style>
    <style:style style:name="P99" style:family="paragraph" style:parent-style-name="Standard">
      <style:paragraph-properties fo:margin-left="0cm" fo:margin-right="0cm" fo:text-align="center" style:justify-single-word="false" fo:text-indent="1.251cm" style:auto-text-indent="false"/>
      <style:text-properties style:font-name="Times New Roman" fo:font-style="italic" officeooo:paragraph-rsid="002062b5" style:font-style-asian="italic" style:font-name-complex="Times New Roman" style:font-style-complex="italic" style:font-weight-complex="bold"/>
    </style:style>
    <style:style style:name="P100" style:family="paragraph" style:parent-style-name="Standard">
      <style:paragraph-properties fo:margin-left="0cm" fo:margin-right="0cm" fo:text-align="center" style:justify-single-word="false" fo:text-indent="1.251cm" style:auto-text-indent="false"/>
      <style:text-properties officeooo:paragraph-rsid="002062b5"/>
    </style:style>
    <style:style style:name="P101" style:family="paragraph" style:parent-style-name="Standard">
      <style:paragraph-properties fo:margin-left="0cm" fo:margin-right="0cm" fo:text-align="justify" style:justify-single-word="false" fo:text-indent="1.251cm" style:auto-text-indent="false"/>
      <style:text-properties officeooo:paragraph-rsid="002062b5"/>
    </style:style>
    <style:style style:name="P102" style:family="paragraph" style:parent-style-name="Standard">
      <style:paragraph-properties fo:margin-left="0cm" fo:margin-right="0cm" fo:text-align="justify" style:justify-single-word="false" fo:text-indent="1.251cm" style:auto-text-indent="false">
        <style:tab-stops>
          <style:tab-stop style:position="2.727cm"/>
        </style:tab-stops>
      </style:paragraph-properties>
      <style:text-properties officeooo:paragraph-rsid="002062b5"/>
    </style:style>
    <style:style style:name="P10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vertical-align="baseline"/>
      <style:text-properties officeooo:paragraph-rsid="002062b5"/>
    </style:style>
    <style:style style:name="P104" style:family="paragraph" style:parent-style-name="Standard">
      <style:paragraph-properties fo:margin-left="0cm" fo:margin-right="0cm" fo:text-align="justify" style:justify-single-word="false" fo:text-indent="1.251cm" style:auto-text-indent="false"/>
      <style:text-properties officeooo:paragraph-rsid="002062b5"/>
    </style:style>
    <style:style style:name="P105" style:family="paragraph" style:parent-style-name="Standard">
      <style:paragraph-properties fo:margin-left="0cm" fo:margin-right="0cm" fo:text-align="center" style:justify-single-word="false" fo:text-indent="1.251cm" style:auto-text-indent="false"/>
      <style:text-properties officeooo:paragraph-rsid="002062b5"/>
    </style:style>
    <style:style style:name="P10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vertical-align="baseline"/>
      <style:text-properties fo:color="#000000" style:font-name="Times New Roman" officeooo:paragraph-rsid="002062b5" style:font-name-complex="Times New Roman"/>
    </style:style>
    <style:style style:name="P107" style:family="paragraph" style:parent-style-name="Standard">
      <style:paragraph-properties fo:margin-left="0cm" fo:margin-right="0cm" fo:text-align="justify" style:justify-single-word="false" fo:text-indent="1.251cm" style:auto-text-indent="false"/>
      <style:text-properties fo:color="#000000" style:font-name="Times New Roman" officeooo:paragraph-rsid="002062b5" style:font-name-complex="Times New Roman"/>
    </style:style>
    <style:style style:name="P108" style:family="paragraph" style:parent-style-name="Standard">
      <style:paragraph-properties fo:margin-left="0cm" fo:margin-right="0cm" fo:text-indent="1.251cm" style:auto-text-indent="false"/>
      <style:text-properties fo:color="#000000" style:font-name="Times New Roman" officeooo:paragraph-rsid="002062b5" style:font-name-complex="Times New Roman"/>
    </style:style>
    <style:style style:name="P109" style:family="paragraph" style:parent-style-name="Standard">
      <style:paragraph-properties fo:margin-left="0cm" fo:margin-right="0cm" fo:text-align="justify" style:justify-single-word="false" fo:text-indent="1.251cm" style:auto-text-indent="false"/>
      <style:text-properties fo:color="#000000" style:font-name="Times New Roman" fo:font-weight="bold" officeooo:paragraph-rsid="002062b5" style:font-weight-asian="bold" style:font-name-complex="Times New Roman" style:language-complex="ar" style:country-complex="SA"/>
    </style:style>
    <style:style style:name="P110" style:family="paragraph" style:parent-style-name="Standard">
      <style:paragraph-properties fo:margin-left="0cm" fo:margin-right="0cm" fo:text-align="center" style:justify-single-word="false" fo:text-indent="1.251cm" style:auto-text-indent="false"/>
      <style:text-properties fo:color="#000000" style:font-name="Times New Roman" fo:font-weight="bold" officeooo:paragraph-rsid="002062b5" style:font-weight-asian="bold" style:font-name-complex="Times New Roman"/>
    </style:style>
    <style:style style:name="P111"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062b5" style:font-size-asian="14pt" style:font-size-complex="14pt"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text-indent="1.251cm" style:auto-text-indent="false"/>
      <style:text-properties fo:font-size="14pt" officeooo:paragraph-rsid="002062b5" style:font-size-asian="14pt" style:font-size-complex="14pt"/>
    </style:style>
    <style:style style:name="P11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officeooo:paragraph-rsid="002062b5"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2062b5" style:font-size-asian="14pt" style:font-size-complex="14pt" fo:hyphenate="fals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54fa1" style:font-size-asian="12pt" style:font-size-complex="12pt"/>
    </style:style>
    <style:style style:name="P116"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2pt" officeooo:paragraph-rsid="00254fa1" style:font-size-asian="12pt" style:font-size-complex="12pt"/>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officeooo:paragraph-rsid="002062b5"/>
    </style:style>
    <style:style style:name="P118" style:family="paragraph" style:parent-style-name="Standard">
      <style:paragraph-properties fo:margin-left="0cm" fo:margin-right="0cm" fo:text-align="justify" style:justify-single-word="false" fo:text-indent="1.27cm" style:auto-text-indent="false"/>
      <style:text-properties style:font-name="Times New Roman" officeooo:paragraph-rsid="002062b5" style:font-name-complex="Times New Roman"/>
    </style:style>
    <style:style style:name="P119" style:family="paragraph" style:parent-style-name="Standard">
      <style:paragraph-properties fo:margin-left="0cm" fo:margin-right="0cm" fo:text-align="justify" style:justify-single-word="false" fo:text-indent="1.27cm" style:auto-text-indent="false"/>
      <style:text-properties officeooo:paragraph-rsid="002062b5"/>
    </style:style>
    <style:style style:name="P120" style:family="paragraph" style:parent-style-name="Standard">
      <style:paragraph-properties fo:margin-left="0cm" fo:margin-right="0cm" fo:text-align="justify" style:justify-single-word="false" fo:text-indent="1.27cm" style:auto-text-indent="false"/>
      <style:text-properties officeooo:paragraph-rsid="00254fa1"/>
    </style:style>
    <style:style style:name="P121" style:family="paragraph" style:parent-style-name="Standard">
      <style:paragraph-properties fo:margin-left="0cm" fo:margin-right="0cm" fo:text-align="justify" style:justify-single-word="false" fo:text-indent="1.27cm" style:auto-text-indent="false">
        <style:tab-stops>
          <style:tab-stop style:position="1.251cm"/>
        </style:tab-stops>
      </style:paragraph-properties>
      <style:text-properties style:font-name="Times New Roman" fo:font-size="12pt" officeooo:paragraph-rsid="00254fa1" style:font-size-asian="12pt" style:font-name-complex="Times New Roman" style:font-size-complex="12pt"/>
    </style:style>
    <style:style style:name="P122" style:family="paragraph" style:parent-style-name="Standard">
      <style:paragraph-properties fo:margin-left="0cm" fo:margin-right="0.071cm" fo:text-align="justify" style:justify-single-word="false" fo:text-indent="1.251cm" style:auto-text-indent="false"/>
      <style:text-properties style:font-name="Times New Roman" officeooo:paragraph-rsid="002062b5" style:font-name-complex="Times New Roman"/>
    </style:style>
    <style:style style:name="P123" style:family="paragraph" style:parent-style-name="Standard">
      <style:paragraph-properties fo:margin-left="0cm" fo:margin-right="0.071cm" fo:text-align="center" style:justify-single-word="false" fo:text-indent="1.251cm" style:auto-text-indent="false"/>
      <style:text-properties style:font-name="Times New Roman" officeooo:paragraph-rsid="002062b5" style:font-name-complex="Times New Roman"/>
    </style:style>
    <style:style style:name="P124" style:family="paragraph" style:parent-style-name="Standard">
      <style:paragraph-properties fo:margin-left="0cm" fo:margin-right="0.071cm" fo:text-align="center" style:justify-single-word="false" fo:text-indent="1.251cm" style:auto-text-indent="false"/>
      <style:text-properties style:font-name="Times New Roman" fo:font-weight="bold" officeooo:paragraph-rsid="002062b5" style:font-weight-asian="bold" style:font-name-complex="Times New Roman"/>
    </style:style>
    <style:style style:name="P125" style:family="paragraph" style:parent-style-name="Standard">
      <style:paragraph-properties fo:margin-left="0cm" fo:margin-right="-0.002cm" fo:text-align="justify" style:justify-single-word="false" fo:text-indent="1.251cm" style:auto-text-indent="false"/>
      <style:text-properties officeooo:paragraph-rsid="002062b5"/>
    </style:style>
    <style:style style:name="P126" style:family="paragraph" style:parent-style-name="Standard">
      <style:paragraph-properties fo:margin-left="0cm" fo:margin-right="-0.002cm" fo:text-align="center" style:justify-single-word="false" fo:text-indent="1.251cm" style:auto-text-indent="false"/>
      <style:text-properties style:font-name="Times New Roman" officeooo:paragraph-rsid="002062b5" style:font-name-complex="Times New Roman"/>
    </style:style>
    <style:style style:name="P127" style:family="paragraph" style:parent-style-name="Standard">
      <style:paragraph-properties fo:margin-left="0cm" fo:margin-right="-0.002cm" fo:text-align="justify" style:justify-single-word="false" fo:text-indent="1.251cm" style:auto-text-indent="false"/>
      <style:text-properties style:font-name="Times New Roman" officeooo:paragraph-rsid="002062b5" style:font-name-complex="Times New Roman"/>
    </style:style>
    <style:style style:name="P128" style:family="paragraph" style:parent-style-name="Standard">
      <style:paragraph-properties fo:margin-left="0cm" fo:margin-right="-0.002cm" fo:text-indent="1.251cm" style:auto-text-indent="false"/>
      <style:text-properties style:font-name="Times New Roman" officeooo:paragraph-rsid="002062b5" style:font-name-complex="Times New Roman"/>
    </style:style>
    <style:style style:name="P129" style:family="paragraph" style:parent-style-name="Standard">
      <style:paragraph-properties fo:margin-left="0cm" fo:margin-right="-0.002cm" fo:text-align="center" style:justify-single-word="false" fo:text-indent="1.251cm" style:auto-text-indent="false"/>
      <style:text-properties style:font-name="Times New Roman" fo:font-weight="bold" officeooo:paragraph-rsid="002062b5" style:font-weight-asian="bold" style:font-name-complex="Times New Roman"/>
    </style:style>
    <style:style style:name="P130" style:family="paragraph" style:parent-style-name="Standard">
      <style:paragraph-properties fo:margin-left="0cm" fo:margin-right="-0.002cm" fo:text-align="justify" style:justify-single-word="false" fo:text-indent="1.251cm" style:auto-text-indent="false"/>
      <style:text-properties style:font-name="Times New Roman" fo:font-style="italic" officeooo:paragraph-rsid="002062b5" style:font-style-asian="italic" style:font-name-complex="Times New Roman"/>
    </style:style>
    <style:style style:name="P131" style:family="paragraph" style:parent-style-name="Standard">
      <style:paragraph-properties fo:margin-left="0cm" fo:margin-right="-0.002cm" fo:text-align="center" style:justify-single-word="false" fo:text-indent="1.251cm" style:auto-text-indent="false"/>
      <style:text-properties fo:color="#000000" style:font-name="Times New Roman" fo:font-weight="bold" officeooo:paragraph-rsid="002062b5" style:font-weight-asian="bold" style:font-name-complex="Times New Roman"/>
    </style:style>
    <style:style style:name="P132" style:family="paragraph" style:parent-style-name="Standard">
      <style:paragraph-properties fo:margin-left="0cm" fo:margin-right="0.035cm" fo:text-align="justify" style:justify-single-word="false" fo:text-indent="1.251cm" style:auto-text-indent="false">
        <style:tab-stops>
          <style:tab-stop style:position="2.013cm"/>
        </style:tab-stops>
      </style:paragraph-properties>
      <style:text-properties style:font-name="Times New Roman" officeooo:paragraph-rsid="002062b5" style:font-name-complex="Times New Roman"/>
    </style:style>
    <style:style style:name="P133" style:family="paragraph" style:parent-style-name="Standard">
      <style:paragraph-properties fo:margin-left="0cm" fo:margin-right="0.035cm" fo:text-align="center" style:justify-single-word="false" fo:text-indent="1.251cm" style:auto-text-indent="false">
        <style:tab-stops>
          <style:tab-stop style:position="2.013cm"/>
        </style:tab-stops>
      </style:paragraph-properties>
      <style:text-properties style:font-name="Times New Roman" officeooo:paragraph-rsid="002062b5" style:font-name-complex="Times New Roman"/>
    </style:style>
    <style:style style:name="P134" style:family="paragraph" style:parent-style-name="Standard">
      <style:paragraph-properties fo:margin-left="0cm" fo:margin-right="0.035cm" fo:text-align="center" style:justify-single-word="false" fo:text-indent="1.251cm" style:auto-text-indent="false">
        <style:tab-stops>
          <style:tab-stop style:position="2.013cm"/>
        </style:tab-stops>
      </style:paragraph-properties>
      <style:text-properties style:font-name="Times New Roman" fo:font-weight="bold" officeooo:paragraph-rsid="002062b5" style:font-weight-asian="bold" style:font-name-complex="Times New Roman"/>
    </style:style>
    <style:style style:name="P135" style:family="paragraph" style:parent-style-name="Standard">
      <style:paragraph-properties fo:margin-left="0cm" fo:margin-right="0.035cm" fo:text-align="justify" style:justify-single-word="false" fo:text-indent="1.251cm" style:auto-text-indent="false"/>
      <style:text-properties officeooo:paragraph-rsid="002062b5"/>
    </style:style>
    <style:style style:name="P136" style:family="paragraph" style:parent-style-name="Standard">
      <style:paragraph-properties fo:margin-left="11.24cm" fo:margin-right="0cm" fo:text-align="justify" style:justify-single-word="false" fo:text-indent="0cm" style:auto-text-indent="false"/>
      <style:text-properties style:font-name="Times New Roman" fo:font-style="italic" officeooo:paragraph-rsid="002062b5" style:font-style-asian="italic" style:font-name-complex="Times New Roman"/>
    </style:style>
    <style:style style:name="P137" style:family="paragraph" style:parent-style-name="Standard">
      <style:paragraph-properties fo:margin-left="8.752cm" fo:margin-right="0cm" fo:text-align="justify" style:justify-single-word="false" fo:text-indent="0cm" style:auto-text-indent="false"/>
      <style:text-properties style:font-name="Times New Roman" officeooo:paragraph-rsid="002062b5" style:font-name-complex="Times New Roman" style:font-weight-complex="bold"/>
    </style:style>
    <style:style style:name="P138" style:family="paragraph" style:parent-style-name="Standard">
      <style:paragraph-properties fo:margin-left="8.752cm" fo:margin-right="0cm" fo:text-align="center" style:justify-single-word="false" fo:text-indent="0cm" style:auto-text-indent="false"/>
      <style:text-properties style:font-name="Times New Roman" officeooo:paragraph-rsid="002062b5" style:font-name-complex="Times New Roman" style:font-weight-complex="bold"/>
    </style:style>
    <style:style style:name="P139" style:family="paragraph" style:parent-style-name="Standard">
      <style:paragraph-properties fo:margin-left="8.752cm" fo:margin-right="0cm" fo:text-indent="0cm" style:auto-text-indent="false"/>
      <style:text-properties style:font-name="Times New Roman" officeooo:paragraph-rsid="002062b5" style:font-name-complex="Times New Roman" style:font-weight-complex="bold"/>
    </style:style>
    <style:style style:name="P140" style:family="paragraph" style:parent-style-name="Standard">
      <style:paragraph-properties fo:margin-left="8.752cm" fo:margin-right="0cm" fo:text-align="end" style:justify-single-word="false" fo:text-indent="0cm" style:auto-text-indent="false"/>
      <style:text-properties style:font-name="Times New Roman" officeooo:paragraph-rsid="002062b5" style:font-name-complex="Times New Roman"/>
    </style:style>
    <style:style style:name="P141" style:family="paragraph" style:parent-style-name="Standard">
      <style:paragraph-properties fo:margin-left="0cm" fo:margin-right="0cm" fo:text-align="center" style:justify-single-word="false" fo:text-indent="1.501cm" style:auto-text-indent="false"/>
      <style:text-properties style:font-name="Times New Roman" fo:font-weight="bold" officeooo:paragraph-rsid="002062b5" style:font-weight-asian="bold" style:font-name-complex="Times New Roman"/>
    </style:style>
    <style:style style:name="P142" style:family="paragraph" style:parent-style-name="Standard">
      <style:paragraph-properties fo:margin-left="0cm" fo:margin-right="0cm" fo:text-align="justify" style:justify-single-word="false" fo:text-indent="1.501cm" style:auto-text-indent="false"/>
      <style:text-properties style:font-name="Times New Roman" officeooo:paragraph-rsid="002062b5" style:font-name-complex="Times New Roman"/>
    </style:style>
    <style:style style:name="P143" style:family="paragraph" style:parent-style-name="Standard">
      <style:paragraph-properties fo:margin-left="0cm" fo:margin-right="0cm" fo:text-align="center" style:justify-single-word="false" fo:text-indent="1.501cm" style:auto-text-indent="false"/>
      <style:text-properties style:font-name="Times New Roman" fo:font-style="italic" officeooo:paragraph-rsid="002062b5" style:font-style-asian="italic" style:font-name-complex="Times New Roman"/>
    </style:style>
    <style:style style:name="P144" style:family="paragraph" style:parent-style-name="Standard">
      <style:paragraph-properties fo:margin-left="0cm" fo:margin-right="0cm" fo:text-align="justify" style:justify-single-word="false" fo:text-indent="1.501cm" style:auto-text-indent="false"/>
      <style:text-properties officeooo:paragraph-rsid="002062b5"/>
    </style:style>
    <style:style style:name="P145" style:family="paragraph" style:parent-style-name="Standard">
      <style:paragraph-properties fo:margin-left="6.244cm" fo:margin-right="0cm" fo:text-align="justify" style:justify-single-word="false" fo:text-indent="-4.743cm" style:auto-text-indent="false"/>
      <style:text-properties style:font-name="Times New Roman" officeooo:paragraph-rsid="002062b5" style:font-name-complex="Times New Roman"/>
    </style:style>
    <style:style style:name="P146" style:family="paragraph" style:parent-style-name="Standard">
      <style:paragraph-properties fo:margin-left="12.488cm" fo:margin-right="0cm" fo:text-align="justify" style:justify-single-word="false" fo:text-indent="1.249cm" style:auto-text-indent="false"/>
      <style:text-properties style:font-name="Times New Roman" fo:font-style="italic" officeooo:paragraph-rsid="002062b5" style:font-style-asian="italic" style:font-name-complex="Times New Roman"/>
    </style:style>
    <style:style style:name="P147" style:family="paragraph" style:parent-style-name="Standard" style:master-page-name="">
      <style:paragraph-properties fo:text-align="center" style:justify-single-word="false" style:page-number="auto"/>
      <style:text-properties fo:font-size="14pt" officeooo:paragraph-rsid="002062b5" style:font-size-asian="14pt" style:font-size-complex="14pt"/>
    </style:style>
    <style:style style:name="P148" style:family="paragraph" style:parent-style-name="Text_20_body">
      <style:paragraph-properties fo:margin-top="0cm" fo:margin-bottom="0cm" loext:contextual-spacing="false"/>
      <style:text-properties officeooo:paragraph-rsid="002062b5"/>
    </style:style>
    <style:style style:name="P149" style:family="paragraph" style:parent-style-name="Text_20_body">
      <style:paragraph-properties fo:margin-left="0cm" fo:margin-right="0cm" fo:margin-top="0cm" fo:margin-bottom="0cm" loext:contextual-spacing="false" fo:text-indent="1.251cm" style:auto-text-indent="false"/>
      <style:text-properties fo:font-size="14pt" officeooo:paragraph-rsid="002062b5" style:font-size-asian="14pt" style:font-size-complex="14pt"/>
    </style:style>
    <style:style style:name="P150" style:family="paragraph" style:parent-style-name="Text_20_body">
      <style:paragraph-properties fo:margin-left="0cm" fo:margin-right="0cm" fo:margin-top="0cm" fo:margin-bottom="0cm" loext:contextual-spacing="false" fo:text-indent="1.251cm" style:auto-text-indent="false"/>
      <style:text-properties fo:font-size="10pt" officeooo:paragraph-rsid="002062b5" style:font-size-asian="10pt" style:font-size-complex="10pt"/>
    </style:style>
    <style:style style:name="P151" style:family="paragraph" style:parent-style-name="Text_20_body">
      <style:paragraph-properties fo:margin-left="0cm" fo:margin-right="0cm" fo:margin-top="0cm" fo:margin-bottom="0cm" loext:contextual-spacing="false" fo:text-indent="1.251cm" style:auto-text-indent="false"/>
      <style:text-properties style:font-name="Times New Roman" fo:font-size="14pt" fo:font-weight="normal" officeooo:paragraph-rsid="002062b5" style:font-size-asian="14pt" style:font-weight-asian="normal" style:font-name-complex="Times New Roman1" style:font-size-complex="14pt"/>
    </style:style>
    <style:style style:name="P152" style:family="paragraph" style:parent-style-name="printj">
      <style:paragraph-properties fo:margin-left="0cm" fo:margin-right="0cm" fo:margin-top="0cm" fo:margin-bottom="0cm" loext:contextual-spacing="false" fo:text-align="center" style:justify-single-word="false" fo:text-indent="1.251cm" style:auto-text-indent="false"/>
      <style:text-properties style:font-name="Times New Roman" fo:font-weight="bold" officeooo:paragraph-rsid="002062b5" style:font-weight-asian="bold" style:font-name-complex="Times New Roman"/>
    </style:style>
    <style:style style:name="P153" style:family="paragraph" style:parent-style-name="printj">
      <style:paragraph-properties fo:margin-left="0cm" fo:margin-right="0cm" fo:margin-top="0cm" fo:margin-bottom="0cm" loext:contextual-spacing="false" fo:text-align="center" style:justify-single-word="false" fo:text-indent="1.251cm" style:auto-text-indent="false"/>
      <style:text-properties style:font-name="Times New Roman" officeooo:paragraph-rsid="002062b5" style:font-name-complex="Times New Roman"/>
    </style:style>
    <style:style style:name="P154" style:family="paragraph" style:parent-style-name="printj">
      <style:paragraph-properties fo:margin-left="0cm" fo:margin-right="0cm" fo:margin-top="0cm" fo:margin-bottom="0cm" loext:contextual-spacing="false" fo:text-indent="1.251cm" style:auto-text-indent="false"/>
      <style:text-properties style:font-name="Times New Roman" officeooo:paragraph-rsid="002062b5" style:font-name-complex="Times New Roman"/>
    </style:style>
    <style:style style:name="P155" style:family="paragraph" style:parent-style-name="Без_20_интервала1">
      <style:paragraph-properties fo:margin-left="0cm" fo:margin-right="0cm" fo:text-align="center" style:justify-single-word="false" fo:text-indent="1.251cm" style:auto-text-indent="false"/>
      <style:text-properties style:font-name="Times New Roman" fo:font-weight="bold" officeooo:paragraph-rsid="002062b5" style:font-weight-asian="bold" style:font-name-complex="Times New Roman"/>
    </style:style>
    <style:style style:name="P156" style:family="paragraph" style:parent-style-name="Без_20_интервала1">
      <style:paragraph-properties fo:margin-left="0cm" fo:margin-right="0cm" fo:text-align="center" style:justify-single-word="false" fo:text-indent="1.251cm" style:auto-text-indent="false"/>
      <style:text-properties style:font-name="Times New Roman" officeooo:paragraph-rsid="002062b5" style:font-name-complex="Times New Roman"/>
    </style:style>
    <style:style style:name="P157" style:family="paragraph" style:parent-style-name="Оceсf1нedоeeвe2нedоeeйe9_20_тf2еe5кeaсf1тf2_20_сf1_20_оeeтf2сf1тf2уf3пefоeeмec">
      <style:paragraph-properties fo:margin-left="0cm" fo:margin-right="0cm" fo:margin-top="0cm" fo:margin-bottom="0cm" loext:contextual-spacing="false" fo:text-align="justify" style:justify-single-word="false" fo:text-indent="1.251cm" style:auto-text-indent="false"/>
      <style:text-properties style:font-name="Times New Roman" officeooo:paragraph-rsid="002062b5" style:font-name-complex="Times New Roman"/>
    </style:style>
    <style:style style:name="P158" style:family="paragraph" style:parent-style-name="Оceсf1нedоeeвe2нedоeeйe9_20_тf2еe5кeaсf1тf2_20_сf1_20_оeeтf2сf1тf2уf3пefоeeмec">
      <style:paragraph-properties fo:margin-left="0cm" fo:margin-right="0cm" fo:margin-top="0cm" fo:margin-bottom="0cm" loext:contextual-spacing="false" fo:text-align="center" style:justify-single-word="false" fo:text-indent="1.251cm" style:auto-text-indent="false"/>
      <style:text-properties style:font-name="Times New Roman" officeooo:paragraph-rsid="002062b5" style:font-name-complex="Times New Roman"/>
    </style:style>
    <style:style style:name="P159"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text-properties officeooo:paragraph-rsid="002062b5"/>
    </style:style>
    <style:style style:name="T1" style:family="text">
      <style:text-properties fo:font-weight="bold" style:font-weight-asian="bold"/>
    </style:style>
    <style:style style:name="T2" style:family="text">
      <style:text-properties fo:font-weight="bold" officeooo:rsid="000acdd6" style:font-weight-asian="bold"/>
    </style:style>
    <style:style style:name="T3" style:family="text">
      <style:text-properties fo:font-weight="bold" officeooo:rsid="0010f7a6"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241310" style:font-weight-asian="bold" style:font-name-complex="Times New Roman" style:font-weight-complex="bold"/>
    </style:style>
    <style:style style:name="T7" style:family="text">
      <style:text-properties fo:font-weight="bold" style:language-asian="en" style:country-asian="US" style:font-weight-asian="bold"/>
    </style:style>
    <style:style style:name="T8" style:family="text">
      <style:text-properties fo:font-size="14pt" style:font-size-asian="14pt" style:font-size-complex="14pt"/>
    </style:style>
    <style:style style:name="T9" style:family="text">
      <style:text-properties fo:font-size="14pt" officeooo:rsid="002062b5" style:font-size-asian="14pt" style:font-size-complex="14pt"/>
    </style:style>
    <style:style style:name="T10" style:family="text">
      <style:text-properties fo:font-size="14pt" officeooo:rsid="00241310" style:font-size-asian="14pt" style:font-size-complex="14pt"/>
    </style:style>
    <style:style style:name="T11" style:family="text">
      <style:text-properties fo:font-size="14pt" style:font-size-asian="14pt" style:language-asian="en" style:country-asian="US" style:font-size-complex="14pt"/>
    </style:style>
    <style:style style:name="T12" style:family="text">
      <style:text-properties fo:font-size="14pt" style:font-name-asian="Times New Roman1" style:font-size-asian="14pt" style:language-asian="ru" style:country-asian="RU" style:font-name-complex="Times New Roman1"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weight="normal" officeooo:rsid="002b84d8" style:font-size-asian="14pt" style:font-weight-asian="normal" style:font-size-complex="14pt"/>
    </style:style>
    <style:style style:name="T15" style:family="text">
      <style:text-properties fo:font-size="14pt" fo:font-weight="normal" style:font-size-asian="14pt" style:font-weight-asian="normal" style:font-name-complex="Times New Roman1" style:font-size-complex="14pt"/>
    </style:style>
    <style:style style:name="T16" style:family="text">
      <style:text-properties fo:font-size="14pt" fo:font-weight="normal" style:font-name-asian="Times New Roman1" style:font-size-asian="14pt" style:language-asian="ru" style:country-asian="RU" style:font-weight-asian="normal" style:font-name-complex="Calibri1" style:font-size-complex="14pt"/>
    </style:style>
    <style:style style:name="T17" style:family="text">
      <style:text-properties fo:font-size="14pt" style:font-name-asian="Calibri1" style:font-size-asian="14pt" style:language-asian="en" style:country-asian="US" style:font-size-complex="14pt"/>
    </style:style>
    <style:style style:name="T18" style:family="text">
      <style:text-properties fo:font-size="14pt" style:font-name-asian="Calibri1" style:font-size-asian="14pt" style:language-asian="en" style:country-asian="US" style:font-size-complex="14pt"/>
    </style:style>
    <style:style style:name="T19" style:family="text">
      <style:text-properties fo:font-size="14pt" fo:language="en" fo:country="US" style:font-size-asian="14pt" style:font-size-complex="14pt"/>
    </style:style>
    <style:style style:name="T20" style:family="text">
      <style:text-properties style:font-name="Times New Roman"/>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Times New Roman" fo:font-size="14pt" fo:font-weight="bold" officeooo:rsid="0016f843" style:font-size-asian="14pt" style:font-weight-asian="bold" style:font-size-complex="14pt"/>
    </style:style>
    <style:style style:name="T23" style:family="text">
      <style:text-properties style:font-name="Times New Roman" fo:font-size="14pt" fo:font-weight="bold" officeooo:rsid="001ed2a3" style:font-size-asian="14pt" style:font-weight-asian="bold" style:font-size-complex="14pt"/>
    </style:style>
    <style:style style:name="T24" style:family="text">
      <style:text-properties style:font-name="Times New Roman" fo:font-size="14pt" fo:font-weight="bold" officeooo:rsid="000acdd6" style:font-size-asian="14pt" style:font-weight-asian="bold" style:font-size-complex="14pt"/>
    </style:style>
    <style:style style:name="T25" style:family="text">
      <style:text-properties style:font-name="Times New Roman" fo:font-size="14pt" fo:font-weight="bold" officeooo:rsid="00222fad" style:font-size-asian="14pt" style:font-weight-asian="bold" style:font-size-complex="14pt"/>
    </style:style>
    <style:style style:name="T26" style:family="text">
      <style:text-properties style:font-name="Times New Roman" fo:font-size="14pt" fo:font-weight="normal" officeooo:rsid="001f33ad" style:font-size-asian="14pt" style:font-weight-asian="normal" style:font-size-complex="14pt"/>
    </style:style>
    <style:style style:name="T27" style:family="text">
      <style:text-properties style:font-name="Times New Roman" fo:font-size="14pt" fo:language="ru" fo:country="RU" fo:font-weight="normal" officeooo:rsid="001f33ad" style:font-size-asian="14pt" style:font-weight-asian="normal" style:font-size-complex="14pt"/>
    </style:style>
    <style:style style:name="T28" style:family="text">
      <style:text-properties style:font-name="Times New Roman" fo:font-size="14pt" style:font-size-asian="14pt" style:font-name-complex="Times New Roman1" style:font-size-complex="14pt"/>
    </style:style>
    <style:style style:name="T29" style:family="text">
      <style:text-properties style:font-name="Times New Roman" fo:font-size="14pt" fo:language="en" fo:country="US" style:font-size-asian="14pt" style:font-name-complex="Times New Roman1" style:font-size-complex="14pt"/>
    </style:style>
    <style:style style:name="T30" style:family="text">
      <style:text-properties style:font-name="Times New Roman" fo:font-size="14pt" style:font-name-asian="Calibri1" style:font-size-asian="14pt" style:language-asian="en" style:country-asian="US" style:font-name-complex="Times New Roman1" style:font-size-complex="14pt"/>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language-complex="ar" style:country-complex="SA"/>
    </style:style>
    <style:style style:name="T34" style:family="text">
      <style:text-properties style:font-name="Times New Roman" style:font-name-complex="Times New Roman" style:language-complex="ar" style:country-complex="SA" style:font-weight-complex="bold"/>
    </style:style>
    <style:style style:name="T35" style:family="text">
      <style:text-properties style:font-name="Times New Roman" style:font-name-complex="Times New Roman" style:font-style-complex="italic"/>
    </style:style>
    <style:style style:name="T36" style:family="text">
      <style:text-properties style:font-name="Times New Roman" style:font-name-complex="Times New Roman" style:font-weight-complex="bold"/>
    </style:style>
    <style:style style:name="T37" style:family="text">
      <style:text-properties style:font-name="Times New Roman" officeooo:rsid="0026cccb" style:font-name-complex="Times New Roman"/>
    </style:style>
    <style:style style:name="T38" style:family="text">
      <style:text-properties style:font-name="Times New Roman" officeooo:rsid="002828d9" style:font-name-complex="Times New Roman"/>
    </style:style>
    <style:style style:name="T39" style:family="text">
      <style:text-properties style:font-name="Times New Roman" officeooo:rsid="002a04c3"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weight="bold" style:font-weight-asian="bold" style:font-name-complex="Times New Roman" style:language-complex="ar" style:country-complex="SA"/>
    </style:style>
    <style:style style:name="T42" style:family="text">
      <style:text-properties style:font-name="Times New Roman" fo:font-weight="bold" style:language-asian="en" style:country-asian="US" style:font-weight-asian="bold" style:font-name-complex="Times New Roman"/>
    </style:style>
    <style:style style:name="T43" style:family="text">
      <style:text-properties style:font-name="Times New Roman" fo:language="en" fo:country="US" fo:font-weight="bold" style:font-weight-asian="bold" style:font-name-complex="Times New Roman" style:language-complex="ar" style:country-complex="SA"/>
    </style:style>
    <style:style style:name="T44" style:family="text">
      <style:text-properties style:font-name="Times New Roman" fo:language="en" fo:country="US" style:font-name-complex="Times New Roman1"/>
    </style:style>
    <style:style style:name="T45" style:family="text">
      <style:text-properties style:font-name="Times New Roman" fo:background-color="#ffffff" loext:char-shading-value="0" style:font-name-complex="Times New Roman"/>
    </style:style>
    <style:style style:name="T46" style:family="text">
      <style:text-properties style:font-name="Times New Roman" fo:letter-spacing="0.004cm" style:font-name-complex="Times New Roman"/>
    </style:style>
    <style:style style:name="T47" style:family="text">
      <style:text-properties style:font-name="Times New Roman" style:language-asian="en" style:country-asian="US" style:font-name-complex="Times New Roman"/>
    </style:style>
    <style:style style:name="T48" style:family="text">
      <style:text-properties style:font-name="Times New Roman" officeooo:rsid="0026cccb" style:language-asian="en" style:country-asian="US" style:font-name-complex="Times New Roman"/>
    </style:style>
    <style:style style:name="T49" style:family="text">
      <style:text-properties style:font-name="Times New Roman" style:language-asian="en" style:country-asian="US" style:font-name-complex="Times New Roman"/>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fo:font-weight="normal" style:font-size-asian="12pt" style:font-weight-asian="normal" style:font-name-complex="Times New Roman1" style:font-size-complex="12pt"/>
    </style:style>
    <style:style style:name="T52" style:family="text">
      <style:text-properties style:font-name="Times New Roman" style:font-name-complex="Times New Roman1"/>
    </style:style>
    <style:style style:name="T53" style:family="text">
      <style:text-properties style:font-name="Times New Roman" style:font-name-asian="Calibri1" style:language-asian="en" style:country-asian="US" style:font-name-complex="Times New Roman1"/>
    </style:style>
    <style:style style:name="T54" style:family="text">
      <style:text-properties style:font-name-complex="Times New Roman"/>
    </style:style>
    <style:style style:name="T55" style:family="text">
      <style:text-properties style:font-name-complex="Times New Roman" style:font-weight-complex="bold"/>
    </style:style>
    <style:style style:name="T56" style:family="text">
      <style:text-properties style:font-name-complex="Times New Roman"/>
    </style:style>
    <style:style style:name="T57" style:family="text">
      <style:text-properties officeooo:rsid="0024317a" style:font-name-complex="Times New Roman"/>
    </style:style>
    <style:style style:name="T58" style:family="text">
      <style:text-properties officeooo:rsid="00254fa1" style:font-name-complex="Times New Roman"/>
    </style:style>
    <style:style style:name="T59" style:family="text">
      <style:text-properties officeooo:rsid="002b84d8" style:font-name-complex="Times New Roman"/>
    </style:style>
    <style:style style:name="T60" style:family="text">
      <style:text-properties officeooo:rsid="002b84d8" style:font-name-complex="Times New Roman"/>
    </style:style>
    <style:style style:name="T61" style:family="text">
      <style:text-properties fo:language="en" fo:country="US"/>
    </style:style>
    <style:style style:name="T62" style:family="text">
      <style:text-properties fo:language="en" fo:country="US" fo:font-weight="bold" style:font-weight-asian="bold" style:font-name-complex="Times New Roman" style:font-weight-complex="bold"/>
    </style:style>
    <style:style style:name="T63" style:family="text">
      <style:text-properties fo:language="en" fo:country="US" style:font-name-complex="Times New Roman1"/>
    </style:style>
    <style:style style:name="T64" style:family="text">
      <style:text-properties fo:color="#000000" style:font-name="Times New Roman" style:text-underline-style="none" style:font-name-complex="Times New Roman"/>
    </style:style>
    <style:style style:name="T65" style:family="text">
      <style:text-properties fo:letter-spacing="0.004cm" fo:background-color="#fcfcfc" loext:char-shading-value="0"/>
    </style:style>
    <style:style style:name="T66" style:family="text">
      <style:text-properties fo:letter-spacing="0.004cm" style:font-name-complex="Times New Roman"/>
    </style:style>
    <style:style style:name="T67" style:family="text">
      <style:text-properties fo:color="#000000"/>
    </style:style>
    <style:style style:name="T68" style:family="text">
      <style:text-properties fo:color="#000000" style:font-name="Times New Roman" style:font-name-complex="Times New Roman"/>
    </style:style>
    <style:style style:name="T69" style:family="text">
      <style:text-properties fo:color="#000000" style:font-name="Times New Roman" fo:letter-spacing="0.004cm" style:font-name-complex="Times New Roman"/>
    </style:style>
    <style:style style:name="T70" style:family="text">
      <style:text-properties fo:color="#000000" style:font-name="Times New Roman" fo:language="en" fo:country="US" fo:font-weight="bold" style:font-weight-asian="bold" style:font-name-complex="Times New Roman" style:language-complex="ar" style:country-complex="SA"/>
    </style:style>
    <style:style style:name="T71" style:family="text">
      <style:text-properties fo:color="#000000" style:font-name="Times New Roman" fo:language="en" fo:country="US" fo:font-weight="bold" style:language-asian="en" style:country-asian="US" style:font-weight-asian="bold" style:font-name-complex="Times New Roman"/>
    </style:style>
    <style:style style:name="T72" style:family="text">
      <style:text-properties fo:color="#000000" style:font-name="Times New Roman" fo:font-weight="bold" style:font-weight-asian="bold" style:font-name-complex="Times New Roman"/>
    </style:style>
    <style:style style:name="T73" style:family="text">
      <style:text-properties fo:color="#000000" style:font-name="Times New Roman" fo:font-weight="bold" style:font-weight-asian="bold" style:font-name-complex="Times New Roman" style:language-complex="ar" style:country-complex="SA"/>
    </style:style>
    <style:style style:name="T74" style:family="text">
      <style:text-properties fo:color="#000000" style:font-name="Times New Roman" fo:font-weight="bold" officeooo:rsid="002062b5" style:font-weight-asian="bold" style:font-name-complex="Times New Roman1" style:font-weight-complex="bold"/>
    </style:style>
    <style:style style:name="T75" style:family="text">
      <style:text-properties fo:color="#000000" style:font-name="Times New Roman" fo:font-weight="bold" officeooo:rsid="00222fad" style:font-weight-asian="bold" style:font-name-complex="Times New Roman1" style:font-weight-complex="bold"/>
    </style:style>
    <style:style style:name="T76" style:family="text">
      <style:text-properties fo:color="#000000" style:font-name="Times New Roman" fo:font-weight="bold" style:language-asian="en" style:country-asian="US" style:font-weight-asian="bold" style:font-name-complex="Times New Roman"/>
    </style:style>
    <style:style style:name="T77" style:family="text">
      <style:text-properties fo:color="#000000" style:font-name="Times New Roman" fo:font-weight="bold" style:language-asian="en" style:country-asian="US" style:font-weight-asian="bold" style:font-name-complex="Times New Roman" style:font-weight-complex="bold"/>
    </style:style>
    <style:style style:name="T78" style:family="text">
      <style:text-properties fo:color="#000000" style:font-name="Times New Roman" fo:font-size="14pt" fo:font-weight="bold" style:font-size-asian="14pt" style:font-weight-asian="bold" style:font-name-complex="Times New Roman1" style:font-size-complex="14pt"/>
    </style:style>
    <style:style style:name="T79" style:family="text">
      <style:text-properties fo:color="#000000" style:font-name="Times New Roman" fo:font-size="14pt" fo:font-weight="bold" officeooo:rsid="002062b5" style:font-size-asian="14pt" style:font-weight-asian="bold" style:font-name-complex="Times New Roman1" style:font-size-complex="14pt"/>
    </style:style>
    <style:style style:name="T80" style:family="text">
      <style:text-properties fo:color="#000000" style:font-name="Times New Roman" fo:font-size="14pt" fo:font-weight="bold" officeooo:rsid="00222fad" style:font-size-asian="14pt" style:font-weight-asian="bold" style:font-name-complex="Times New Roman1" style:font-size-complex="14pt"/>
    </style:style>
    <style:style style:name="T81" style:family="text">
      <style:text-properties fo:color="#000000" style:font-name="Times New Roman" fo:font-size="14pt" fo:font-weight="bold" officeooo:rsid="00222fad" style:font-size-asian="14pt" style:font-weight-asian="bold" style:font-name-complex="Times New Roman" style:font-size-complex="14pt" style:font-weight-complex="bold"/>
    </style:style>
    <style:style style:name="T82" style:family="text">
      <style:text-properties fo:color="#000000" fo:font-size="14pt" fo:font-weight="normal" style:font-size-asian="14pt" style:font-weight-asian="normal" style:font-name-complex="Times New Roman1" style:font-size-complex="14pt"/>
    </style:style>
    <style:style style:name="T83" style:family="text">
      <style:text-properties fo:color="#000000" officeooo:rsid="0026cccb"/>
    </style:style>
    <style:style style:name="T84" style:family="text">
      <style:text-properties fo:font-style="italic" style:font-style-asian="italic"/>
    </style:style>
    <style:style style:name="T85" style:family="text">
      <style:text-properties fo:font-size="12pt" style:font-size-asian="12pt" style:font-size-complex="12pt"/>
    </style:style>
    <style:style style:name="T86" style:family="text">
      <style:text-properties fo:font-size="12pt" fo:language="en" fo:country="US" style:font-size-asian="12pt" style:font-size-complex="12pt"/>
    </style:style>
    <style:style style:name="T87" style:family="text">
      <style:text-properties style:use-window-font-color="true" style:font-name="Times New Roman" fo:font-size="12pt" fo:language="ru" fo:country="RU" fo:font-weight="normal" officeooo:rsid="002062b5"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T88" style:family="text">
      <style:text-properties style:use-window-font-color="true" style:font-name="Times New Roman" fo:font-size="12pt" fo:language="ru" fo:country="RU" officeooo:rsid="0024317a" style:letter-kerning="true" style:font-name-asian="Times New Roman" style:font-size-asian="12pt" style:font-name-complex="Times New Roman" style:font-size-complex="12pt" style:language-complex="hi" style:country-complex="IN" style:font-weight-complex="bold"/>
    </style:style>
    <style:style style:name="T89" style:family="text">
      <style:text-properties style:use-window-font-color="true" style:font-name="Times New Roman" fo:font-size="12pt" officeooo:rsid="0024317a" style:letter-kerning="true" style:font-name-asian="Times New Roman" style:font-size-asian="12pt" style:font-name-complex="Times New Roman" style:font-size-complex="12pt" style:language-complex="hi" style:country-complex="IN"/>
    </style:style>
    <style:style style:name="T90" style:family="text">
      <style:text-properties style:use-window-font-color="true" style:font-name="Times New Roman" fo:font-size="12pt" officeooo:rsid="00254fa1" style:letter-kerning="true" style:font-name-asian="Times New Roman" style:font-size-asian="12pt" style:font-name-complex="Times New Roman" style:font-size-complex="12pt" style:language-complex="hi" style:country-complex="IN"/>
    </style:style>
    <style:style style:name="T91" style:family="text">
      <style:text-properties style:use-window-font-color="true" style:font-name="Times New Roman" fo:font-size="12pt" officeooo:rsid="002828d9" style:letter-kerning="true" style:font-name-asian="Times New Roman" style:font-size-asian="12pt" style:font-name-complex="Times New Roman" style:font-size-complex="12pt" style:language-complex="hi" style:country-complex="IN"/>
    </style:style>
    <style:style style:name="T92" style:family="text">
      <style:text-properties style:use-window-font-color="true" style:font-name="Times New Roman" fo:font-size="12pt" officeooo:rsid="002a04c3" style:letter-kerning="true" style:font-name-asian="Times New Roman" style:font-size-asian="12pt" style:font-name-complex="Times New Roman" style:font-size-complex="12pt" style:language-complex="hi" style:country-complex="IN"/>
    </style:style>
    <style:style style:name="T93" style:family="text">
      <style:text-properties style:use-window-font-color="true" style:font-name="Times New Roman" fo:font-size="12pt" officeooo:rsid="002b84d8" style:letter-kerning="true" style:font-name-asian="Times New Roman" style:font-size-asian="12pt" style:font-name-complex="Times New Roman" style:font-size-complex="12pt" style:language-complex="hi" style:country-complex="IN"/>
    </style:style>
    <style:style style:name="T94" style:family="text">
      <style:text-properties style:use-window-font-color="true" style:font-name="Times New Roman" fo:font-size="12pt" fo:letter-spacing="0.004cm" officeooo:rsid="00254fa1" style:letter-kerning="true" fo:background-color="#fcfcfc" loext:char-shading-value="0" style:font-name-asian="Times New Roman" style:font-size-asian="12pt" style:font-name-complex="Liberation Serif1" style:font-size-complex="12pt" style:language-complex="hi" style:country-complex="IN"/>
    </style:style>
    <style:style style:name="T95" style:family="text">
      <style:text-properties officeooo:rsid="00254fa1"/>
    </style:style>
    <style:style style:name="T96" style:family="text">
      <style:text-properties officeooo:rsid="0026cccb"/>
    </style:style>
    <style:style style:name="T97" style:family="text">
      <style:text-properties officeooo:rsid="002828d9"/>
    </style:style>
    <style:style style:name="T98" style:family="text">
      <style:text-properties officeooo:rsid="002b84d8"/>
    </style:style>
    <style:style style:name="T99" style:family="text">
      <style:text-properties style:font-name-asian="Calibri1" style:language-asian="en" style:country-asian="US"/>
    </style:style>
    <style:style style:name="T100" style:family="text">
      <style:text-properties style:font-name-asian="Calibri1" style:language-asian="en" style:country-asian="US"/>
    </style:style>
    <style:style style:name="T101" style:family="text">
      <style:text-properties style:font-name-asian="Calibri1" style:language-asian="en" style:country-asian="US" style:font-name-complex="Times New Roman1"/>
    </style:style>
    <style:style style:name="T102" style:family="text">
      <style:text-properties style:language-asian="en" style:country-asian="US"/>
    </style:style>
    <style:style style:name="T103" style:family="text">
      <style:text-properties style:font-name-complex="Times New Roman1"/>
    </style:style>
    <style:style style:name="T104" style:family="text">
      <style:text-properties style:font-name="Times New Roman" fo:font-size="12pt" style:font-size-asian="12pt" style:font-size-complex="12pt"/>
    </style:style>
    <style:style style:name="T105" style:family="text">
      <style:text-properties style:font-name="Times New Roman" fo:font-size="12pt" fo:language="en" fo:country="US" style:font-size-asian="12pt" style:font-size-complex="12pt"/>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АДМИНИСТРАЦИЯ МУНИЦИПАЛЬНОГО ОБРАЗОВАНИ</text:span><text:span text:style-name="T3">Я</text:span><text:line-break/><text:span text:style-name="T1">АЩЕБУТАК</text:span><text:span text:style-name="T2">С</text:span><text:span text:style-name="T1">КИЙ СЕЛЬСОВЕТ ДОМБАРОВСКОГО РАЙ НА</text:span><text:line-break/><text:span text:style-name="T1">ОРЕНБУРГСКОЙ ОБЛАСТИ</text:span></text:p>
      <text:p text:style-name="P2"/>
      <text:p text:style-name="P3">ПОСТАНОВЛЕНИЕ</text:p>
      <text:p text:style-name="P4"/>
      <text:p text:style-name="P5"><text:span text:style-name="T25">17</text:span><text:span text:style-name="T22">.05.20</text:span><text:span text:style-name="T23">21</text:span><text:span text:style-name="T24"> <text:s text:c="99"/>№ </text:span><text:span text:style-name="T23">2</text:span><text:span text:style-name="T25">6</text:span><text:span text:style-name="T24">-п</text:span></text:p>
      <text:p text:style-name="P5"/>
      <text:p text:style-name="P147"/>
      <text:p text:style-name="P8"><text:span text:style-name="T21">Об утверждении административного регламента</text:span></text:p>
      <text:p text:style-name="P9"><text:span text:style-name="T21">предоставления муниципальной услуги </text:span><text:span text:style-name="T78">«</text:span><text:span text:style-name="T79">Выдача разрешений на </text:span><text:span text:style-name="T80">использование воздушного пространства над территорией муниципального образования Ащебутакский сельсовет </text:span></text:p>
      <text:p text:style-name="P9"><text:span text:style-name="T80">Домбаровского района Оренбургской области» <text:s text:c="6"/></text:span></text:p>
      <text:p text:style-name="P9"><text:span text:style-name="T81"/></text:p>
      <text:p text:style-name="P9"><text:span text:style-name="T81"/></text:p>
      <text:p text:style-name="P17"><text:span text:style-name="T13"><text:tab/>В соответствии с Федеральным законом от 29.12.2017 № 479-ФЗ О внесении изменений в Федеральный закон от 27.07.2010 № 210-ФЗ. «Об организации предоставления государственных и муниципальных услуг», Постановлением администрации Ащебутакского сельсовета от </text:span><text:span text:style-name="T16">15.06</text:span><text:span text:style-name="T13">.2016 № </text:span><text:span text:style-name="T16">78-п</text:span><text:span text:style-name="T13"> «О порядке разработки и утверждения Административных регламентов предоставления муниципальных услу</text:span><text:span text:style-name="T14">г </text:span><text:span text:style-name="T13">администрацией муниципального образования Ащебутакский сельсовет»,</text:span><text:span text:style-name="T15"> </text:span><text:span text:style-name="T13"><text:s/>постановляю:</text:span></text:p>
      <text:p text:style-name="P52"><text:span text:style-name="T15">1. Утвердить Административный регламент предоставления муниципальной услуги </text:span><text:span text:style-name="T82">«Выдача разрешений на использование воздушного пространства над территорией муниципального образования Ащебутакский сельсовет Домбаровского района Оренбургской области»</text:span><text:span text:style-name="T15"> согласно приложения к настоящему постановлению. <text:s/></text:span></text:p>
      <text:p text:style-name="P113"><text:span text:style-name="T10">2</text:span><text:span text:style-name="T8">. Разместить данное </text:span><text:span text:style-name="T10">п</text:span><text:span text:style-name="T8">остановление на официальном сайте муниципального образования Ащебутакский сельсовет Домбаровского района.</text:span></text:p>
      <text:p text:style-name="P113"><text:span text:style-name="T8">3. Контроль за исполнением постановления возлагаю на себя.</text:span></text:p>
      <text:p text:style-name="P113"><text:span text:style-name="T8">4. Постановление вступает в силу после подписания.</text:span></text:p>
      <text:p text:style-name="P114"/>
      <text:p text:style-name="P111"/>
      <text:p text:style-name="P111"/>
      <text:p text:style-name="P59"><text:span text:style-name="T8">Глава муниципального образования</text:span></text:p>
      <text:p text:style-name="P59"><text:span text:style-name="T12">Ащебутакский </text:span><text:span text:style-name="T8"><text:s/>сельсовет <text:s text:c="58"/></text:span><text:span text:style-name="T9">Н.В. Конарева</text:span></text:p>
      <text:p text:style-name="P112"/>
      <text:p text:style-name="P112"/>
      <text:p text:style-name="P112"/>
      <text:p text:style-name="P148"><text:span text:style-name="T8">Разослано: администрации района, прокуратуре района, в дело</text:span></text:p>
      <text:p text:style-name="P149"/>
      <text:p text:style-name="P150"/>
      <text:p text:style-name="P151"/>
      <text:p text:style-name="P51"><text:soft-page-break/><text:span text:style-name="T51">Приложение к постановлению</text:span></text:p>
      <text:p text:style-name="P51"><text:span text:style-name="T51"><text:s text:c="64"/>от </text:span><text:span text:style-name="T87">17.05.2021</text:span><text:span text:style-name="T51"> № </text:span><text:span text:style-name="T87">26</text:span><text:span text:style-name="T51">-п</text:span></text:p>
      <text:p text:style-name="P117"><text:span text:style-name="T27"/></text:p>
      <text:p text:style-name="P18"><text:span text:style-name="T5">А</text:span><text:span text:style-name="T6">дминистративный регламент предоставления муниципальной услуги </text:span></text:p>
      <text:p text:style-name="P18"><text:span text:style-name="T5">«</text:span><text:span text:style-name="T74">Выдача разрешений на </text:span><text:span text:style-name="T75">использование воздушного пространства над территорией муниципального образования Ащебутакский сельсовет </text:span></text:p>
      <text:p text:style-name="P18"><text:span text:style-name="T75">Домбаровского района Оренбургской области</text:span><text:span text:style-name="T5">»</text:span></text:p>
      <text:p text:style-name="P20"/>
      <text:p text:style-name="P8"><text:span text:style-name="T62">I</text:span><text:span text:style-name="T5">. ОБЩИЕ ПОЛОЖЕНИЯ</text:span></text:p>
      <text:p text:style-name="P34"/>
      <text:p text:style-name="P37"><text:span text:style-name="T54">1.1. Административный регламент предоставления муниципальной услуги «</text:span><text:span text:style-name="T55">Выдача разрешений на использование воздушного пространства над территорией муниципального образования </text:span><text:span text:style-name="T88">Ащебутакский сельсовет Домбаровского района Оренбургской области</text:span><text:span text:style-name="T54">» (далее – Административный регламент) определяет порядок и стандарт предоставления муниципальной услуги, сроки и последовательность действий по её исполнению администрацией </text:span><text:span text:style-name="T57">Ащебутакского сельсовета Домбаровского района Оренбургской области </text:span><text:span text:style-name="T54">при предоставлении муниципальной услуги (далее — муниципальная услуга). </text:span></text:p>
      <text:p text:style-name="P69">Административный регламент разработан в целях повышения качества предоставления, доступности и исполнения муниципальной услуги, создания комфортных условий для участников отношений, возникающих в процессе предоставления муниципальной услуги, в том числе:</text:p>
      <text:p text:style-name="P69">- упорядочения административных процедур (действий);</text:p>
      <text:p text:style-name="P69">- сокращения количества документов, предоставляемых гражданами для предоставления муниципальной услуги;</text:p>
      <text:p text:style-name="P34">- установления ответственности должностных лиц, предоставляющих муниципальную услугу, за несоблюдение ими требований Административного регламента при выполнении административных процедур (действий).</text:p>
      <text:p text:style-name="P37"><text:span text:style-name="T54">1.2. Предметом регулирования Административного регламента являются отношения, возникающие между администрацией </text:span><text:span text:style-name="T57">Ащебутакского сельсовета Домбаровского района Оренбургской области</text:span><text:span text:style-name="T54"> (далее- Администрация) и физическими, юридическими лицами, индивидуальными предпринимателями в ходе предоставления муниципальной услуги по выдаче разрешения на использование воздушного пространства над территорией муниципального образования </text:span><text:span text:style-name="T89">Ащебутакский сельсовет</text:span><text:span text:style-name="T54"> в целях выполнения следующих действий:</text:span></text:p>
      <text:p text:style-name="P34">авиационные работы;</text:p>
      <text:p text:style-name="P34">парашютные прыжки;</text:p>
      <text:p text:style-name="P34">демонстрационные полеты воздушных судов;</text:p>
      <text:p text:style-name="P34">полеты беспилотных летательных аппаратов;</text:p>
      <text:p text:style-name="P34">подъем привязных аэростатов;</text:p>
      <text:p text:style-name="P37"><text:span text:style-name="T54">посадка (взлет) на площадки, расположенные в границах муниципального образования, сведения о которых не опубликованы в документах аэронавигационной информации.</text:span></text:p>
      <text:p text:style-name="P37"><text:span text:style-name="T54">Исполнение требований Административного регламента при использовании воздушного пространства над территорией муниципального образования Ащебутакский сельсовет Домбаровского района Оренбургской области <text:s/>является обязательным для всех физических и юридических (независимо от организационно-правовой формы) лиц, а также индивидуальных предпринимателей.</text:span></text:p>
      <text:p text:style-name="P37"><text:span text:style-name="T54">1.3. Административный регламент не регулирует вопросы использования воздушного пространства в запретных зонах над территорией муниципального образования;</text:span></text:p>
      <text:p text:style-name="P42"><text:soft-page-break/>1.4. Административный регламент также устанавливает порядок взаимодействия между структурными подразделениями Администрации, предоставляющих муниципальные услуги, и их должностными лицами, между органами Администрации и физическими или юридическими лицами, индивидуальными предпринимателями, их уполномоченными представителями (заявителями), иными органами государственной власти и органами местного самоуправления, учреждениями и организациями в процессе предоставления муниципальной услуги.</text:p>
      <text:p text:style-name="P34">1.5. В Административном регламенте используются следующие термины и определения:</text:p>
      <text:p text:style-name="P34">1) авиационные работы - работы, выполняемые при осуществлении полетов гражданских воздушных судов в сельском хозяйстве, строительстве, для охраны окружающей среды, оказания медицинской помощи и других целей, перечень которых устанавливается уполномоченным органом в области гражданской авиации;</text:p>
      <text:p text:style-name="P34">2) аэронавигационная информация - информация, полученная в результате подборки, анализа и форматирования аэронавигационных данных;</text:p>
      <text:p text:style-name="P34">3) аэростат - летательный аппарат, подъемная сила которого основана на аэростатическом или одновременно аэростатическом и аэродинамическом принципах. Аэростаты подразделяются на пилотируемые, автоматические, привязные и свободные;</text:p>
      <text:p text:style-name="P34">4) беспилотный летательный аппарат - летательный аппарат, выполняющий полет без пилота (экипажа) на борту и управляемый в полете автоматически, оператором с пункта управления или сочетанием указанных способов;</text:p>
      <text:p text:style-name="P34">5) воздушное судно - летательный аппарат, поддерживаемый в атмосфере за счет взаимодействия с воздухом, отличного от взаимодействия с воздухом, отраженным от поверхности земли или воды;</text:p>
      <text:p text:style-name="P34">6) гражданская авиация общего назначения - авиация, используемая в целях обеспечения потребностей граждан и экономики, не используемая для осуществления коммерческих воздушных перевозок и выполнения авиационных работ;</text:p>
      <text:p text:style-name="P34">7) запретная зона - воздушное пространство Российской Федерации установленных размеров, в пределах которого полеты воздушных судов запрещены, за исключением случаев, предусмотренных Федеральными правилами;</text:p>
      <text:p text:style-name="P34">8) использование воздушного пространства - деятельность, в процессе которой осуществляется перемещение в воздушном пространстве различных материальных объектов (воздушных судов, ракет и других объектов), а также другая деятельность (строительство высотных сооружений, деятельность, в процессе которой происходят электромагнитные и другие излучения, выброс в атмосферу веществ, ухудшающих видимость, проведение взрывных работ и т.п.), которая может представлять угрозу безопасности воздушного движения;</text:p>
      <text:p text:style-name="P34">9) легкое воздушное судно - воздушное судно, максимальная взлетная масса которого составляет менее 5700 килограммов, в том числе вертолет, максимальная взлетная масса которого составляет менее 3100 килограммов;</text:p>
      <text:p text:style-name="P34">10) сведения, не опубликованные в документах аэронавигационной информации - сведения об аэродромах, аэроузлах, элементах структуры воздушного пространства и средствах радиотехнического обеспечения, необходимые для организации и выполнения полетов;</text:p>
      <text:p text:style-name="P34">11) сверхлегкое воздушное судно - воздушное судно, максимальная взлетная масса которого составляет не более 495 килограммов без учета массы авиационных средств спасания;</text:p>
      <text:p text:style-name="P43"><text:span text:style-name="T54">12) формуляр воздушного судна - основной документ, удостоверяющий, что самолет и его оборудование изготовлены в соответствии с чертежами и техническими условиями, приняты и признаны годными к эксплуатации, а также термины, определения и понятия, установленные действующим законодательством Российской Федерации, а также Постановлением Правительства РФ от 11.03.2010 № 138 «Об </text:span><text:soft-page-break/><text:span text:style-name="T54">утверждении Федеральных правил использования воздушного пространства Российской Федерации».</text:span></text:p>
      <text:p text:style-name="P34">1.6. Заявителями являются юридические, физические лица и индивидуальные предприниматели, наделенные в установленном порядке правом на осуществление деятельности по использованию воздушного пространства (пользователи воздушного пространства), а именно:</text:p>
      <text:p text:style-name="P34">юридические лица, физические лица и индивидуальные предприниматели, использующие легкие гражданские воздушные суда авиации общего назначения либо сверхлегкие гражданские воздушные суда авиации общего назначения;</text:p>
      <text:p text:style-name="P34">юридические лица, физические лица и индивидуальные предприниматели, осуществляющие свою деятельность в области гражданской авиации и имеющие сертификат (свидетельство) эксплуатанта для осуществления коммерческих воздушных перевозок, сертификат (свидетельство) эксплуатанта на выполнение авиационных работ или свидетельство эксплуатанта авиации общего назначения;</text:p>
      <text:p text:style-name="P34">юридические лица, физические лица и индивидуальные предприниматели, владеющие беспилотными летательными аппаратами;</text:p>
      <text:p text:style-name="P34">юридические лица, физические лица и индивидуальные предприниматели, выполняющие в установленном порядке действия, указанные в пункте 1.2. Административного регламента.</text:p>
      <text:p text:style-name="P34">(далее — Заявители).</text:p>
      <text:p text:style-name="P34">Полномочия представителя заявителя удостоверяются документом, подтверждающим полномочия на осуществление действий от имени Заявителя в соответствии с действующим гражданским законодательством Российской Федерации.</text:p>
      <text:p text:style-name="P44">1.7. Использование воздушного пространства беспилотным воздушным судном в воздушном пространстве классов A, C и G осуществляется на основании плана полета воздушного судна и разрешения на использование воздушного пространства.<text:bookmark text:name="dst151"/> Использование воздушного пространства беспилотным воздушным судном осуществляется посредством установления временного и местного режимов, а также кратковременных ограничений в интересах пользователей воздушного пространства, организующих полеты беспилотных воздушных судов. Не применяются в случае выполнения визуальных полетов беспилотных воздушных судов с максимальной взлетной массой до 30 кг, осуществляемых в пределах прямой видимости в светлое время суток на высотах менее 150 метров от земной или водной поверхности:</text:p>
      <text:p text:style-name="P43"><text:bookmark text:name="dst153"/><text:span text:style-name="T54">а) вне диспетчерских зон аэродромов гражданской авиации, районов аэродромов (вертодромов) государственной и экспериментальной авиации, запретных зон, зон ограничения полетов, специальных зон, воздушного пространства над местами проведения публичных мероприятий, официальных спортивных соревнований, а также охранных мероприятий, проводимых в соответствии с Федеральным </text:span><text:a xlink:type="simple" xlink:href="http://www.consultant.ru/document/cons_doc_LAW_349164/#dst0" text:style-name="Internet_20_link" text:visited-style-name="Visited_20_Internet_20_Link"><text:span text:style-name="T54">законом</text:span></text:a><text:span text:style-name="T54"> "О государственной охране";</text:span></text:p>
      <text:p text:style-name="P44"><text:bookmark text:name="dst154"/>б) на удалении не менее 5 км от контрольных точек неконтролируемых аэродромов и посадочных площадок.</text:p>
      <text:p text:style-name="P34"/>
      <text:p text:style-name="P100"><text:span text:style-name="T31">2. </text:span><text:span text:style-name="T40"><text:s/>Требования к порядку информирования о предоставлении муниципальной услуги</text:span></text:p>
      <text:p text:style-name="P70"/>
      <text:p text:style-name="P65"><text:span text:style-name="T103">Наименование органа местного самоуправления: Администрация Муниципального образования Ащебутакский сельсовет Домбаровского района Оренбургской области <text:s/>(далее – Орган местного самоуправления)</text:span></text:p>
      <text:p text:style-name="P29"><text:span text:style-name="T103">Почтовый адрес: 462700, Оренбургская область, Домбаровский район, село Ащебутак, улица Специалистов, дом 1 </text:span></text:p>
      <text:p text:style-name="P29"><text:span text:style-name="T103">Адрес электронной почты органа местного самоуправления: </text:span><text:span text:style-name="T63">ashebutak</text:span><text:span text:style-name="T103">.2011@</text:span><text:span text:style-name="T63">yandex</text:span><text:span text:style-name="T103">.</text:span><text:span text:style-name="T63">ru</text:span></text:p>
      <text:p text:style-name="P29"><text:soft-page-break/><text:span text:style-name="T103">Адрес официального сайта органа местного самоуправления:</text:span><text:span text:style-name="T63">ashchebutak</text:span><text:span text:style-name="T103">.</text:span><text:span text:style-name="T63">ru</text:span></text:p>
      <text:p text:style-name="P29"><text:span text:style-name="T103">График работы органа местного самоуправления:</text:span></text:p>
      <text:p text:style-name="P47"><text:span text:style-name="T103">понедельник - пятница: 8.30 – 17.00</text:span></text:p>
      <text:p text:style-name="P47"><text:span text:style-name="T103">обеденный перерыв: 12.30 — 14.00</text:span></text:p>
      <text:p text:style-name="P47"><text:span text:style-name="T103">суббота, воскресенье: выходные дни</text:span></text:p>
      <text:p text:style-name="P29"><text:span text:style-name="T103">4. Информация о месте нахождения, графике работы, контактных телефонах специалистов органа местного самоуправления, уполномоченных на предоставление муниципальной услуги, указывается на официальном сайте органа местного самоуправления в сети «Интернет»: </text:span><text:span text:style-name="T63">ashchebutak</text:span><text:span text:style-name="T103">.</text:span><text:span text:style-name="T63">ru</text:span><text:span text:style-name="T103"> (далее – официальный сайт), на информационных стендах в залах приёма заявителей в органе местного самоуправления.</text:span></text:p>
      <text:p text:style-name="P29"><text:span text:style-name="T103">5. Информация о месте нахождения, графике работы, контактных телефонах государственных органов, органов местного самоуправления, организаций, участвующих в предоставлении муниципальной услуги, указывается на официальном сайте органа местного самоуправления.</text:span></text:p>
      <text:p text:style-name="P29"><text:span text:style-name="T103">6. Информация о месте нахождения, графике работы, контактных телефонах многофункциональных центров предоставления государственных и муниципальных услуг (далее – МФЦ), участвующих в предоставлении муниципальной услуги (при наличии Соглашений о взаимодействии заключённых между многофункциональными центрами и органом местного самоуправления) (далее – Соглашение о взаимодействии) указывается на официальном сайте органа местного самоуправления, информационных стендах органа местного самоуправления.</text:span></text:p>
      <text:p text:style-name="P29"><text:span text:style-name="T103">7. Информация </text:span><text:span text:style-name="T101">по вопросам предоставления услуг, которые являются необходимыми и обязательными для предоставления муниципальной услуги </text:span><text:span text:style-name="T103">(при наличии соответствующего </text:span><text:span text:style-name="T101">нормативного правового акта представительного органа местного самоуправления</text:span><text:span text:style-name="T103">) указывается на официальном сайте органа местного самоуправления и информационных стендах в зале приёма заявителей.</text:span></text:p>
      <text:p text:style-name="P29"><text:span text:style-name="T103">8. Информация о муниципальной услуге, размещаемая на информационных стендах органа местного самоуправления, содержит следующие сведения:</text:span></text:p>
      <text:p text:style-name="P29"><text:span text:style-name="T103">1) место нахождения, график (режим) работы, номера телефонов, адреса электронной почты;</text:span></text:p>
      <text:p text:style-name="P29"><text:span text:style-name="T103">2) блок-схема предоставления муниципальной услуги;</text:span></text:p>
      <text:p text:style-name="P29"><text:span text:style-name="T103">3) категория получателей муниципальной услуги;</text:span></text:p>
      <text:p text:style-name="P29"><text:span text:style-name="T103">4) перечень документов, необходимых для получения муниципальной услуги;</text:span></text:p>
      <text:p text:style-name="P29"><text:span text:style-name="T103">5) образец заявления для предоставления муниципальной услуги;</text:span></text:p>
      <text:p text:style-name="P29"><text:span text:style-name="T103">6) основания для отказа в приёме документов для предоставления муниципальной услуги;</text:span></text:p>
      <text:p text:style-name="P29"><text:span text:style-name="T103">7) основания отказа в предоставлении муниципальной услуги.</text:span></text:p>
      <text:p text:style-name="P66">9. Информация о муниципальной услуге, в том числе о ходе ее предоставления, может быть получена по телефону, а также<text:span text:style-name="T99"> в электронной форме</text:span> <text:span text:style-name="T99">через </text:span><text:span text:style-name="T102">«Единый интернет-портал государственных и муниципальных услуг» www.gosuslugi.ru (далее </text:span>– <text:span text:style-name="T102">Портал).</text:span></text:p>
      <text:p text:style-name="P65">При ответе на телефонный звонок специалист должен назвать фамилию, имя, отчество, должность и проинформировать по интересующему вопросу.</text:p>
      <text:p text:style-name="P67"/>
      <text:p text:style-name="P38"><text:span text:style-name="T62">II</text:span><text:span text:style-name="T5">. СТАНДАРТ ПРЕДОСТАВЛЕНИЯ МУНИЦИПАЛЬНОЙ УСЛУГИ</text:span></text:p>
      <text:p text:style-name="P35"/>
      <text:p text:style-name="P88">4. Наименование муниципальной услуги</text:p>
      <text:p text:style-name="P40"/>
      <text:p text:style-name="ConsPlusNormal">4.1. Наименование муниципальной услуги - «Выдача разрешений на использование воздушного пространства над территорией муниципального образования Ащебутакский сельсовет Домбаровского района Оренбургской области»</text:p>
      <text:p text:style-name="P155">5. Наименование органа, предоставляющего муниципальную услугу</text:p>
      <text:p text:style-name="P156"/>
      <text:p text:style-name="P37"><text:soft-page-break/><text:span text:style-name="T54">5.1. Муниципальную услугу предоставляет Администрация </text:span><text:span text:style-name="T90">Ащебутакского сельсовета Домбаровского района Оренбургской области</text:span><text:span text:style-name="T54">.</text:span></text:p>
      <text:p text:style-name="P101"><text:span text:style-name="T31">5.2.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72824274E25256C35AFD0822C9064307712623301561B7ECA2E0F212F3E18ABD7A2238A82E4AC2EAw1NEI" text:style-name="Internet_20_link" text:visited-style-name="Visited_20_Internet_20_Link"><text:span text:style-name="Internet_20_link"><text:span text:style-name="T64">части 1 статьи 9</text:span></text:span></text:a><text:span text:style-name="T31"> Федерального закона от 27.07.2010 № 210-ФЗ «Об организации предоставления государственных и муниципальных услуг» (далее — Федеральный закон № 210-ФЗ).</text:span></text:p>
      <text:p text:style-name="P89"/>
      <text:p text:style-name="P89">6. Описание результата предоставления муниципальной услуги</text:p>
      <text:p text:style-name="P70"/>
      <text:p text:style-name="P34">6.1. Результатом предоставления муниципальной услуги является:</text:p>
      <text:p text:style-name="P37"><text:span text:style-name="T54">- выдача разрешения на использование воздушного пространства над территорией муниципального образования (далее — Разрешение) (приложение 6 к Административному регламенту),</text:span></text:p>
      <text:p text:style-name="P34">- мотивированный отказ в выдаче Разрешения (приложение 5 к Административному регламенту).</text:p>
      <text:p text:style-name="P34">Заявителю может быть отказано в предоставлении муниципальной услуги по основаниям, указанным в пункте 13.2. Административного регламента.</text:p>
      <text:p text:style-name="P34"/>
      <text:p text:style-name="P89">7. Срок предоставления муниципальной услуги</text:p>
      <text:p text:style-name="P70"/>
      <text:p text:style-name="P34">7.1. Общий срок предоставления муниципальной услуги не должен превышать 30 дней с даты регистрации заявления.</text:p>
      <text:p text:style-name="P34">7.2. Срок выдачи (направления) результата предоставления муниципальной услуги Заявителю составляет не более 3 календарных дней.</text:p>
      <text:p text:style-name="P34"/>
      <text:p text:style-name="P41">8. Перечень нормативных правовых актов, регулирующих отношения, возникающие в связи с предоставлением муниципальной услуги</text:p>
      <text:p text:style-name="P41"/>
      <text:p text:style-name="P120"><text:span text:style-name="T104">10) Постановлением Правительства Оренбургской области от 25.01.2016 № 37-п «Об информационной системе оказания государственных и муниципальных услуг <text:s/>Оренбургской области»(Официальный интернет-портал правовой информации </text:span><text:a xlink:type="simple" xlink:href="http://www.pravo.gov.ru/" text:style-name="Internet_20_link" text:visited-style-name="Visited_20_Internet_20_Link"><text:span text:style-name="Internet_20_link"><text:span text:style-name="T105">http</text:span></text:span></text:a><text:a xlink:type="simple" xlink:href="http://www.pravo.gov.ru/" text:style-name="Internet_20_link" text:visited-style-name="Visited_20_Internet_20_Link"><text:span text:style-name="Internet_20_link"><text:span text:style-name="T104">://</text:span></text:span></text:a><text:a xlink:type="simple" xlink:href="http://www.pravo.gov.ru/" text:style-name="Internet_20_link" text:visited-style-name="Visited_20_Internet_20_Link"><text:span text:style-name="Internet_20_link"><text:span text:style-name="T105">www</text:span></text:span></text:a><text:a xlink:type="simple" xlink:href="http://www.pravo.gov.ru/" text:style-name="Internet_20_link" text:visited-style-name="Visited_20_Internet_20_Link"><text:span text:style-name="Internet_20_link"><text:span text:style-name="T104">.</text:span></text:span></text:a><text:a xlink:type="simple" xlink:href="http://www.pravo.gov.ru/" text:style-name="Internet_20_link" text:visited-style-name="Visited_20_Internet_20_Link"><text:span text:style-name="Internet_20_link"><text:span text:style-name="T105">pravo</text:span></text:span></text:a><text:a xlink:type="simple" xlink:href="http://www.pravo.gov.ru/" text:style-name="Internet_20_link" text:visited-style-name="Visited_20_Internet_20_Link"><text:span text:style-name="Internet_20_link"><text:span text:style-name="T104">.</text:span></text:span></text:a><text:a xlink:type="simple" xlink:href="http://www.pravo.gov.ru/" text:style-name="Internet_20_link" text:visited-style-name="Visited_20_Internet_20_Link"><text:span text:style-name="Internet_20_link"><text:span text:style-name="T105">gov</text:span></text:span></text:a><text:a xlink:type="simple" xlink:href="http://www.pravo.gov.ru/" text:style-name="Internet_20_link" text:visited-style-name="Visited_20_Internet_20_Link"><text:span text:style-name="Internet_20_link"><text:span text:style-name="T104">.</text:span></text:span></text:a><text:a xlink:type="simple" xlink:href="http://www.pravo.gov.ru/" text:style-name="Internet_20_link" text:visited-style-name="Visited_20_Internet_20_Link"><text:span text:style-name="Internet_20_link"><text:span text:style-name="T105">ru</text:span></text:span></text:a><text:span text:style-name="T104">, 29.01.2016);</text:span></text:p>
      <text:p text:style-name="P115">11) Приказом департамента информационных технологий Оренбургской области от 11.05.2016 №19-пр «Об утверждении положения о системе оказания государственных и муниципальных услуг» <text:span text:style-name="T99">(Официальный сайт департамента информационных технологий Оренбургской области http://dit.orb.ru, 11.05.2016);</text:span></text:p>
      <text:p text:style-name="P115"><text:span text:style-name="T99">12) </text:span>Приказом департамента информационных технологий Оренбургской области от 18.03.2016 №12-пр «Об осуществлении процедуры регистрации граждан и активации учетных записей в ЕСИА» <text:span text:style-name="T99">(Официальный сайт департамента информационных технологий Оренбургской области http://dit.orb.ru, 18.03.2016);</text:span></text:p>
      <text:p text:style-name="P60"><text:span text:style-name="T99"><text:s text:c="12"/></text:span>13) Уставом муниципального образования;</text:p>
      <text:p text:style-name="P116">14) настоящим Административным регламентом;</text:p>
      <text:p text:style-name="P121">15) иными нормативными правовыми актами.</text:p>
      <text:p text:style-name="P41">9.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оставлению заявителем,</text:p>
      <text:p text:style-name="P41">в том числе в электронной форме</text:p>
      <text:p text:style-name="P41"/>
      <text:p text:style-name="P34"><text:soft-page-break/>9.1. Перечень документов, обязательных к предоставлению Заявителем, для получения муниципальной услуги:</text:p>
      <text:p text:style-name="P34">1) заявление о выдаче Разрешения по форме согласно приложению 1 к Административному регламенту;</text:p>
      <text:p text:style-name="P34">2) учредительные документы (если Заявителем является юридическое лицо) и их копии с предъявлением оригиналов или заверенные копии;</text:p>
      <text:p text:style-name="P34">3) документ, удостоверяющий личность Заявителя (если Заявителем является физическое лицо) и его копию с предъявлением оригинала или заверенную копию;</text:p>
      <text:p text:style-name="P34">4) документы, подтверждающие государственную регистрацию физических лиц в качестве индивидуальных предпринимателей, и документ, удостоверяющий личность Заявителя (если Заявителем является индивидуальный предприниматель) и их копии с предъявлением оригинала или заверенные копии;</text:p>
      <text:p text:style-name="P34">5) документ, подтверждающий полномочия представителя Заявителя (если с заявлением обращается представитель заявителя) и его копию с предъявлением оригинала или заверенную копию;</text:p>
      <text:p text:style-name="P34">6) договор обязательного страхования (или полис/сертификат к договору) и его копию с предъявлением оригинала или заверенную копию;</text:p>
      <text:p text:style-name="P34">7) проект порядка выполнения (по виду деятельности):</text:p>
      <text:p text:style-name="P34">- авиационных работ либо раздел руководства по производству полетов, включающий в себя особенности выполнения заявленных видов авиационных работ,</text:p>
      <text:p text:style-name="P34">десантирования парашютистов с указанием времени, места, высоты выброски и количества подъемов воздушного судна,</text:p>
      <text:p text:style-name="P34">подъемов привязных аэростатов с указанием времени, места, высоты подъема привязных аэростатов,</text:p>
      <text:p text:style-name="P34">летной программы при производстве демонстрационных полетов воздушных судов,</text:p>
      <text:p text:style-name="P34">полетов беспилотных летательных аппаратов с указанием места и времени вылета, маршрута, высоты полета и места посадки,</text:p>
      <text:p text:style-name="P34">посадки (взлета) воздушных судов на площадки, расположенные в границах Муниципального образования, сведения о которых не опубликованы в документах аэронавигационной информации, с указанием времени, места и количества посадок (взлетов) воздушных судов;</text:p>
      <text:p text:style-name="P73">8)документ, подтверждающий годность заявленного воздушного судна к эксплуатации (выписка из формуляра воздушного судна с записью о годности к эксплуатации);</text:p>
      <text:p text:style-name="P73">9)положение об организации парашютно-десантной службы на базе заявителя (по согласованию);</text:p>
      <text:p text:style-name="P34">10)проект порядка выполнения подъемов привязных аэростатов с указанием времени, места, высоты подъема привязных аэростатов в случае осуществления подъемов на высоту свыше 50 метров;</text:p>
      <text:p text:style-name="P34">11) договор с третьим лицом на выполнение заявленных авиационных работ и его копию с предъявлением оригинала или заверенную копию;</text:p>
      <text:p text:style-name="P34">12) правоустанавливающий документ на воздушное судно и его копию с предъявлением оригинала или заверенную копию (если сведения о регистрации воздушного судна отсутствуют в Едином государственном реестре прав на воздушные суда и сделок с ним);</text:p>
      <text:p text:style-name="P34">13) согласие всех собственников на пользование Заявителем воздушным судном <text:s/>и его копию с предъявлением оригинала или заверенную копию (если воздушное судно находится в долевой собственности);</text:p>
      <text:p text:style-name="P34">14) согласие на обработку персональных данных (для физических лиц).</text:p>
      <text:p text:style-name="P73">Примечание: Документы, указанные в подпунктах 7-9 пункта 9.1 настоящего административного регламента, представляются заявителем в зависимости от планируемого к выполнению вида авиационной деятельности в виде заверенных <text:soft-page-break/>заявителем копий (за исключением заявлений). На указанных копиях документов на каждом листе документа заявителем проставляются: отметка «копия верна», подпись с расшифровкой, при наличии печать (для юридических лиц).</text:p>
      <text:p text:style-name="P34">В случае если для предоставления муниципальной услуги необходимо представление документов и информации об ином лице, не являющемся Заявителем, при обращении за получением муниципальной услуги Заявитель дополнительно представляет документы, подтверждающие наличие согласия указанного лица или его законного представителя на обработку персональных данных указанного лица, а также полномочие Заявителя действовать от имени указанного лица при передаче персональных данных указанного лица. Указанные документы могут быть представлены в форме электронного документа.</text:p>
      <text:p text:style-name="P37"><text:span text:style-name="T54">Бланк заявления о выдаче Разрешения Заявитель может получить при личном обращении в Администрацию.</text:span></text:p>
      <text:p text:style-name="P34">Форма бланка заявления о выдаче Разрешения размещается на официальном сайте.</text:p>
      <text:p text:style-name="P34">Заявление о выдаче Разрешения и прилагаемые к нему документы могут быть представлены (направлены) Заявителем на бумажных носителях одним из следующих способов:</text:p>
      <text:p text:style-name="P34">- лично (лицом, действующим от имени Заявителя в порядке, установленном действующим законодательством Российской Федерации);</text:p>
      <text:p text:style-name="P34">- заказным почтовым отправлением с уведомлением о вручении и описью вложения.</text:p>
      <text:p text:style-name="P34">Заявление о выдаче Разрешения и прилагаемые к нему документы также могут быть представлены (направлены) Заявителем в виде электронного документа, подписанного усиленной квалифицированной электронной подписью, через информационно-телекоммуникационные сети общего доступа, в том числе через информационно-телекоммуникационную сеть Интернет и федеральную государственную информационную систему. </text:p>
      <text:p text:style-name="P34">Заявитель несет ответственность за достоверность представленных сведений и подлинность документов.</text:p>
      <text:p text:style-name="P37"><text:span text:style-name="T54">9.2. Заявителю предоставляется возможность подачи заявления в электронной форме. При направлении Заявителем заявления о предоставлении муниципальной услуги посредством РПГУ, Заявитель вправе предоставить в электронном виде иные документы, предусмотренные пунктом 9.1. Административного регламента. При направлении Заявителем (представителем заявителя) заявления о предоставлении муниципальной услуги, документ, удостоверяющий личность Заявителя не требуется, документ, подтверждающий полномочия представителя должен быть подписан усиленной квалифицированной подписью органа, выдавшего документ, либо нотариуса. В случае не предоставления вышеуказанных документов в электронном виде, Заявителю посредством «Личного кабинета» направляется уведомление о необходимости предоставления полного комплекта документов в Администрацию на бумажном носителе, согласно установленного срока.</text:span></text:p>
      <text:p text:style-name="P34"/>
      <text:p text:style-name="P41">10.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в том числе в электронной форме</text:p>
      <text:p text:style-name="P41"/>
      <text:p text:style-name="P37"><text:span text:style-name="T54">10.1. Для предоставления муниципальной услуги, Администрация посредством межведомственного информационного взаимодействия (без привлечения к этому Заявителя), запрашивает следующие документы:</text:span></text:p>
      <text:p text:style-name="P37"><text:span text:style-name="T54">1) В Межрайонной ИФНС России № </text:span><text:span text:style-name="T90">9 </text:span><text:span text:style-name="T54">по <text:s/></text:span><text:span text:style-name="T58">Оренбургской области</text:span></text:p>
      <text:p text:style-name="P34"><text:soft-page-break/>- сведения из Единого государственного реестра юридических лиц - для юридических лиц,</text:p>
      <text:p text:style-name="P34">- сведения из Единого государственного реестра индивидуальных предпринимателей - для индивидуальных предпринимателей.</text:p>
      <text:p text:style-name="P37"><text:span text:style-name="T90">2</text:span><text:span text:style-name="T54">)В и</text:span><text:span text:style-name="T65">нспекции по надзору за техническим состоянием самоходных машин и других видов техники </text:span><text:span text:style-name="T94">Оренбургской области</text:span><text:span text:style-name="T65"> (при необходимости).</text:span></text:p>
      <text:p text:style-name="P37"><text:span text:style-name="T90">3</text:span><text:span text:style-name="T54">) Управление по безопасности полетов Ространснадзора (при необходимости).</text:span></text:p>
      <text:p text:style-name="P34">10.2. Заявитель вправе, по собственной инициативе предоставить документы, предусмотренные подпунктом 10.1. Административного регламента.</text:p>
      <text:p text:style-name="P34">Не предоставление вышеуказанных документов не является причиной для отказа в предоставлении муниципальной услуги.</text:p>
      <text:p text:style-name="P34"/>
      <text:p text:style-name="P41">1<text:span text:style-name="T95">1</text:span>. Исчерпывающий перечень оснований для отказа в приеме документов, необходимых для предоставления муниципальной услуги</text:p>
      <text:p text:style-name="P41"/>
      <text:p text:style-name="P34">1<text:span text:style-name="T95">1</text:span>.1. Основания для отказа в приеме документов необходимых для предоставления муниципальной услуги:</text:p>
      <text:p text:style-name="P34">1) Заявитель не соответствует требованиям, указанным в пункте 1.6. Административного регламента; </text:p>
      <text:p text:style-name="P34">2) наличие в заявлении и прилагаемых к заявлению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 </text:p>
      <text:p text:style-name="P34">3) текст заявления не поддается прочтению; </text:p>
      <text:p text:style-name="P34">4) отсутствие в заявлении сведений о Заявителе, подписи Заявителя;</text:p>
      <text:p text:style-name="P34">5) отсутствие усиленной квалифицированной электронной подписи Заявителя или несоответствие данных владельца квалифицированного сертификата ключа проверки электронной подписи (далее - квалифицированный сертификат) данным Заявителя в запросе, представленном в электронной форме по телекоммуникационным каналам связи.</text:p>
      <text:p text:style-name="P34">1<text:span text:style-name="T95">1</text:span>.2. Основанием для отказа в приеме к рассмотрению обращения за получением муниципальной услуги в электронном виде является наличие повреждений файла, не позволяющих получить доступ к информации, содержащейся в документе.</text:p>
      <text:p text:style-name="P34"/>
      <text:p text:style-name="P41">1<text:span text:style-name="T95">2</text:span>. Исчерпывающий перечень оснований для приостановления или отказа в предоставлении муниципальной услуги</text:p>
      <text:p text:style-name="P41"/>
      <text:p text:style-name="P34">1<text:span text:style-name="T95">2</text:span>.1. Основания для приостановления предоставления муниципальной услуги отсутствуют.</text:p>
      <text:p text:style-name="P34">1<text:span text:style-name="T95">2</text:span>.2. Основаниями, при наличии которых муниципальная услуга не предоставляется, являются:</text:p>
      <text:p text:style-name="P34">1) наличие в представленных документах недостоверных и (или) неполных сведений;</text:p>
      <text:p text:style-name="P34">2) невозможность осуществления деятельности, на которую запрашивается разрешение, в заявленных местах использования воздушного пространства Муниципального образования:</text:p>
      <text:p text:style-name="P34">- в силу прямого указания нормативного правового акта Российской Федерации;</text:p>
      <text:p text:style-name="P37"><text:span text:style-name="T54">- в случае установления в заявленном месте использования воздушного пространства Муниципального образования временных или постоянных ограничений, установленных органами государственной власти Российской Федерации,</text:span><text:span text:style-name="T90"> Оренбургской области</text:span><text:span text:style-name="T54"> или органами местного самоуправления;</text:span></text:p>
      <text:p text:style-name="P34">- по требованиям безопасности при использовании воздушного пространства Муниципального образования;</text:p>
      <text:p text:style-name="P34"><text:soft-page-break/>3) отсутствие положительных заключений (согласований) государственных органов и организаций, указанных в пункте 10.1. Административного регламента.</text:p>
      <text:p text:style-name="P34"/>
      <text:p text:style-name="P152">1<text:span text:style-name="T95">3</text:span>. Перечень услуг, которые являются необходимыми и обязательными для предоставления муниципальной услуги</text:p>
      <text:p text:style-name="P153"/>
      <text:p text:style-name="P154">1<text:span text:style-name="T95">3</text:span>.1. Услуги, необходимые и обязательные для предоставления муниципальной услуги, отсутствуют.</text:p>
      <text:p text:style-name="P154"/>
      <text:p text:style-name="P152">1<text:span text:style-name="T95">4</text:span>. Порядок, размер и основания взимания государственной пошлины или иной платы, взимаемой за предоставление муниципальной услуги</text:p>
      <text:p text:style-name="P153"/>
      <text:p text:style-name="P154">1<text:span text:style-name="T95">4</text:span>.1. Плата за предоставление муниципальной услуги не взимается.</text:p>
      <text:p text:style-name="P157"/>
      <text:p text:style-name="P88">1<text:span text:style-name="T95">5</text:span>.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70"/>
      <text:p text:style-name="P82">1<text:span text:style-name="T95">5</text:span>.1. Плата за предоставление услуг, которые являются необходимыми и обязательными для предоставления муниципальной услуги отсутствует.</text:p>
      <text:p text:style-name="P158"/>
      <text:p text:style-name="P89">1<text:span text:style-name="T95">6</text:span>. Максимальный срок ожидания Заявителя в очереди при подаче запроса о предоставлении муниципальной услуги и при получении результата предоставления муниципальной услуги</text:p>
      <text:p text:style-name="P70"/>
      <text:p text:style-name="P69">1<text:span text:style-name="T95">6</text:span>.1. Время ожидания Заявителя в очереди при подаче запроса о предоставлении муниципальной услуги и при получении результата предоставления муниципальной услуги не должно превышать 15 минут.</text:p>
      <text:p text:style-name="P69"/>
      <text:p text:style-name="P91">18. Срок и порядок регистрации запроса Заявителя о предоставлении муниципальной услуги, в том числе в электронной форме</text:p>
      <text:p text:style-name="P70"/>
      <text:p text:style-name="P101"><text:span text:style-name="T33">18.1. Регистрация заявления, поступившего в Администрацию, осуществляется в течение 1 рабочего дня, с даты его получения должностным лицом Администрации. Регистрация осуществляется путем проставления отметки на заявлении (дата приема, входящий номер) и регистрации заявления в журнале входящей корреспонденции.</text:span></text:p>
      <text:p text:style-name="P101"><text:span text:style-name="T34">18.2. При направлении Заявителем заявления о предоставлении муниципальной услуги в электронной форме, Администрация в течение 3 рабочих дней со дня получения указанного заявления направляет Заявителю уведомление в «личный кабинет», о необходимости представления документов, указанных в пункте 9.1. <text:s/>Административного регламента, на бумажных носителях с указанием даты, времени их предоставления и места нахождения Администрации.</text:span></text:p>
      <text:p text:style-name="P83"/>
      <text:p text:style-name="P92">19.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70"/>
      <text:p text:style-name="P101"><text:soft-page-break/><text:span text:style-name="T34">19.1.</text:span><text:span text:style-name="T33"> В целях обеспечения конфиденциальности сведений ведется прием только одного Заявителя. Одновременное консультирование и (или) прием двух и более Заявителей не допускается.</text:span></text:p>
      <text:p text:style-name="P84">Рабочее место специалиста, непосредственно участвующего в предоставлении муниципальной услуги, должно быть оборудовано персональным компьютером с возможностью доступа к необходимым информационным базам данных, печатающим, ксерокопирующим и сканирующим устройствами, иметь информацию о фамилии, имени и отчестве специалиста, осуществляющего прием заявителей.</text:p>
      <text:p text:style-name="P101"><text:span text:style-name="T33">Вход в здание Администрации должен быть оборудован вывеской с указанием полного наименования Администрации, адреса, номера телефона для справок, приемных дней.</text:span></text:p>
      <text:p text:style-name="P101"><text:span text:style-name="T33">Заявители, обратившиеся в Администрацию, непосредственно информируются:</text:span></text:p>
      <text:p text:style-name="P84">- об исчерпывающем перечне документов, необходимых для предоставления муниципальной услуги, их комплектности;</text:p>
      <text:p text:style-name="P84">- о порядке оказания муниципальной услуги, в том числе о документах, не требуемых от заявителя при предоставлении муниципальной услуги; </text:p>
      <text:p text:style-name="P84">- о правильности оформления документов, необходимых для предоставления муниципальной услуги;</text:p>
      <text:p text:style-name="P84">- об источниках получения документов, необходимых для предоставления муниципальной услуги; </text:p>
      <text:p text:style-name="P84">- о порядке, сроках оформления документов, необходимых для предоставления муниципальной услуги, возможности их получения;</text:p>
      <text:p text:style-name="P84">- об исчерпывающем перечне оснований для отказа в предоставлении муниципальной услуги.</text:p>
      <text:p text:style-name="P103"><text:span text:style-name="T35">19.2. </text:span><text:span text:style-name="T31">Помещения, в которых предоставляется муниципальная услуга:</text:span></text:p>
      <text:p text:style-name="P74">- предпочтительно размещаются на нижних этажах зданий, или в отдельно стоящих зданиях, и должны быть оборудованы отдельным входом. Расположение выше первого этажа допускается при наличии в здании специально оборудованного лифта или подъемника для инвалидов и иных маломобильных групп населения. 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74">- должны соответствовать санитарно-гигиеническим, противопожарным требованиям и требованиям техники безопасности, а также обеспечивать свободный доступ к ним инвалидов и маломобильных групп населения;</text:p>
      <text:p text:style-name="P74">- <text:s/>оборудуются световым информационным табло;</text:p>
      <text:p text:style-name="P74">- комплектуется необходимым оборудованием в целях создания комфортных условий для получателей муниципальной услуги;</text:p>
      <text:p text:style-name="P45"/>
      <text:p text:style-name="P85">19.3. Требования к залу ожидания.</text:p>
      <text:p text:style-name="P74">Места ожидания должны быть оборудованы стульями, кресельными секциями, скамьями.</text:p>
      <text:p text:style-name="P74">Количество мест ожидания определяется исходя из фактической нагрузки и возможностей для их размещения.</text:p>
      <text:p text:style-name="P103"><text:span text:style-name="T35">19.4. Требования к местам для заполнения запросов о предоставлении </text:span><text:span text:style-name="T31">муниципальной </text:span><text:span text:style-name="T35">услуги.</text:span></text:p>
      <text:p text:style-name="P74">Места для заполнения документов должны быть оборудованы стульями, столами (стойками) и обеспечены образцами заполнения документов, бланками заявлений и канцелярскими принадлежностями.</text:p>
      <text:p text:style-name="P103"><text:span text:style-name="T35">19.5. Требования к информационным стендам с образцами их заполнения и перечнем документов, необходимых для предоставления </text:span><text:span text:style-name="T31">муниципальной </text:span><text:span text:style-name="T35">услуги.</text:span></text:p>
      <text:p text:style-name="P74"><text:soft-page-break/>Места для информирования, предназначенные для ознакомления Заявителей с информационными материалами, оборудуются информационными стендами.</text:p>
      <text:p text:style-name="P74">На информационных стендах или информационных терминалах размещается визуальная, текстовая и мультимедийная информация о порядке предоставления муниципальной услуги. Информационные стенды устанавливаются в удобном для граждан месте и должны соответствовать оптимальному зрительному и слуховому восприятию этой информации гражданами.</text:p>
      <text:p text:style-name="P85">19.6. Требования к обеспечению доступности для инвалидов в соответствии с законодательством Российской Федерации о социальной защите инвалидов:</text:p>
      <text:p text:style-name="P74">- условия для беспрепятственного доступа к объектам, местам отдыха и к предоставляемым в них услугам;</text:p>
      <text:p text:style-name="P74">- возможность самостоятельного передвижения по территории, на которой расположен объект в целях доступа к месту предоставления муниципальной услуги, входа в такие объекты и выхода из них, посадки в транспортное средство и высадки из него перед входом на объект, в том числе с использованием кресла-коляски, в том числе с помощью специалистов, предоставляющих услуги, ассистивных и вспомогательных технологий, а также сменного кресла-коляски;</text:p>
      <text:p text:style-name="P74">- сопровождение инвалидов, имеющих стойкие расстройства функции зрения и самостоятельного передвижения по территории учреждения, организации, а также при пользовании услугами, предоставляемыми ими;</text:p>
      <text:p text:style-name="P74">- содействие инвалиду при входе в здание и выходе из него, информирование инвалида о доступных маршрутах общественного транспорта;</text:p>
      <text:p text:style-name="P74">- допуск на объек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4">- оказание должностными лицами, предоставляющими услугу, помощи инвалидам в преодолении барьеров, мешающих получению ими услуг наравне с другими лицами;</text:p>
      <text:p text:style-name="P106">-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106">- надлежащее размещение оборудования и носителей информации, необходимых для обеспечения беспрепятственного доступа инвалидов к объектам и услугам с учетом ограничений их жизнедеятельности.</text:p>
      <text:p text:style-name="P46">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до их реконструкции или капитального ремонта, принимаются согласованные с одним из общественных объединений инвалидов, осуществляющих свою деятельность на территории поселения, муниципального района, городского округа, минимальные меры для обеспечения доступа инвалидов к месту предоставления муниципальной услуги либо, когда это возможно, обеспечить предоставление необходимых услуг по месту жительства инвалида или в дистанционном режиме.</text:p>
      <text:p text:style-name="P159"><text:span text:style-name="T31">19.7. Должностные лица</text:span><text:span text:style-name="T45">, работающие с инвалидами, проходят инструктирование или обучение по вопросам, связанным с обеспечением доступности для них объектов социальной, инженерной и транспортной инфраструктур и услуг.</text:span></text:p>
      <text:p text:style-name="P84"/>
      <text:p text:style-name="P91">20. Показатели доступности и качества муниципальной услуги</text:p>
      <text:p text:style-name="P70"/>
      <text:p text:style-name="P101"><text:span text:style-name="T33">20.1. Показателями доступности предоставления муниципальной услуги являются:</text:span></text:p>
      <text:p text:style-name="P101"><text:soft-page-break/><text:span text:style-name="T33">1) открытость, полнота и достоверность информации о порядке предоставления муниципальной услуги, в том числе в электронной форме в сети Интернет, на Портале;</text:span></text:p>
      <text:p text:style-name="P101"><text:span text:style-name="T33">2) соблюдение стандарта предоставления муниципальной услуги;</text:span></text:p>
      <text:p text:style-name="P101"><text:span text:style-name="T33">3) предоставление возможности подачи заявления о предоставлении муниципальной услуги и документов через Портал;</text:span></text:p>
      <text:p text:style-name="P101"><text:span text:style-name="T33">4) предоставление возможности получения информации о ходе предоставления муниципальной услуги, в том числе через Портал, а также предоставления результата услуги в личный кабинет заявителя (при заполнении заявления через Портал).</text:span></text:p>
      <text:p text:style-name="P101"><text:span text:style-name="T33">42. Показателем качества предоставления муниципальной услуги являются:</text:span></text:p>
      <text:p text:style-name="P101"><text:span text:style-name="T33">1) отсутствие очередей при приёме (выдаче) документов;</text:span></text:p>
      <text:p text:style-name="P101"><text:span text:style-name="T33">2) отсутствие нарушений сроков предоставления муниципальной услуги;</text:span></text:p>
      <text:p text:style-name="P101"><text:span text:style-name="T33">3) отсутствие обоснованных жалоб со стороны заявителей по результатам предоставления муниципальной услуги;</text:span></text:p>
      <text:p text:style-name="P101"><text:span text:style-name="T33">4) компетентность уполномоченных должностных лиц органа местного самоуправления, участвующих в предоставлении муниципальной услуги, наличие у них профессиональных знаний и навыков для выполнения административных действий, предусмотренных настоящим Административным регламентом.</text:span></text:p>
      <text:p text:style-name="P101"><text:span text:style-name="T33">43. Ежегодно специалистами, ответственными за предоставление муниципальной услуги, на основе анализа практики применения Административного регламента осуществляется оценка соответствия его исполнения установленным показателям.</text:span></text:p>
      <text:p text:style-name="P101"><text:span text:style-name="T33">44. Количество взаимодействий заявителя с уполномоченными должностными лицами органа местного самоуправления при предоставлении муниципальной услуги не более 2-х, их общая продолжительность не <text:s/>более 30 минут:</text:span></text:p>
      <text:p text:style-name="P101"><text:span text:style-name="T33">при личном обращении заявителя с заявлением о предоставлении муниципальной услуги;</text:span></text:p>
      <text:p text:style-name="P101"><text:span text:style-name="T33">при личном получении заявителем решения о согласовании переустройства и (или) перепланировки помещения;</text:span></text:p>
      <text:p text:style-name="P101"><text:span text:style-name="T33">при личном получении заявителем уведомления об отказе в согласовании переустройства и (или) перепланировки помещения.</text:span></text:p>
      <text:p text:style-name="P91">21.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70"/>
      <text:p text:style-name="P84">21.1. Муниципальная услуга по экстерриториальному принципу не предоставляется.</text:p>
      <text:p text:style-name="P84">21.2. Особенности предоставления муниципальной услуги в электронном виде.</text:p>
      <text:p text:style-name="P84">Предоставление муниципальной услуги в электронной форме, посредством РПГУ, осуществляется после ее перевода в электронный вид в порядке, установленном действующим законодательством.</text:p>
      <text:p text:style-name="P84">Обращение за получением муниципальной услуги может осуществляться с использованием электронных документов, подписанных электронной подписью в соответствии с требованиями Федерального закона «Об электронной подписи» от 06.04.2011 № 63-ФЗ и требованиями Федерального закона № 210-ФЗ.</text:p>
      <text:p text:style-name="P84">Запрос и иные документы, необходимые для предоставления муниципальной услуги, подписанные простой электронной подписью и поданные Заявителем с соблюдением требований части 2 статьи 21.1 и части 1 статьи 5 Федерального закона «Об электронной подписи» и требованиями Федерального закона № 210-ФЗ,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p>
      <text:p text:style-name="P84"><text:soft-page-break/>В соответствии с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заявитель - физическое лицо вправе использовать простую электронную подпись в случае, если идентификация и аутентификация Заявителя - физического лица осуществляются с использованием единой системы идентификации и аутентификации, при условии, что при выдаче ключа простой электронной подписи личность физического лица установлена при личном приеме. </text:p>
      <text:p text:style-name="P101"><text:span text:style-name="T33">21.3. Заявление и документы, указанные в пункте </text:span><text:span text:style-name="T34">9.1.</text:span><text:span text:style-name="T33"> Административного регламента, представленные в форме электронного документа через ЕПГУ, РПГУ подписываются Заявителем либо представителем заявителя с использованием простой электронной подписи (автоматически) или усиленной квалифицированной электронной подписи Заявителя (представителя заявителя).</text:span></text:p>
      <text:p text:style-name="P84">При пред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69"/>
      <text:p text:style-name="P100"><text:span text:style-name="T43">III</text:span><text:span text:style-name="T41">. Состав, последовательность и сроки выполнения административных процедур, требования к порядку их выполнения, особенности выполнения административных процедур в электронной форме</text:span></text:p>
      <text:p text:style-name="P84"/>
      <text:p text:style-name="P91">22. Исчерпывающий перечень административных процедур при предоставлении муниципальной услуги</text:p>
      <text:p text:style-name="P70"/>
      <text:p text:style-name="P84">22.1. Предоставление муниципальной услуги включает в себя следующие административные процедуры:</text:p>
      <text:p text:style-name="P69">1) прием и регистрация заявления и документов, обязательных к предоставлению; </text:p>
      <text:p text:style-name="P69">2) рассмотрение представленных документов; </text:p>
      <text:p text:style-name="P101"><text:span text:style-name="T31">3) </text:span><text:span text:style-name="T33">формирование и направление межведомственных запросов в органы, участвующие в предоставлении муниципальной услуги;</text:span></text:p>
      <text:p text:style-name="P69">3) принятие решения о предоставлении муниципальной услуги; </text:p>
      <text:p text:style-name="P69">4) выдача (направление) Заявителю результата предоставления муниципальной услуги.</text:p>
      <text:p text:style-name="P69"/>
      <text:p text:style-name="P89">23. Прием и регистрация заявления и документов, обязательных к предоставлению</text:p>
      <text:p text:style-name="P70"/>
      <text:p text:style-name="P101"><text:span text:style-name="T31">23.1. Основанием для начала административной процедуры является поступление в Администрацию соответствующего заявления. </text:span><text:span text:style-name="T68">Запрос (заявление) представляется Заявителем (представителем заявителя) </text:span><text:span text:style-name="T33">в Администрацию, посредством почтовой связи или в электронной форме через РПГУ, либо при личном обращении</text:span><text:span text:style-name="T31">.</text:span></text:p>
      <text:p text:style-name="P101"><text:span text:style-name="T31">Специалист, ответственный за прием и регистрацию документов, производит прием заявления, согласно установленной форме (Приложение 1 <text:s/>к Административному регламенту), и приложенных к нему документов лично от Заявителя или его законного представителя. </text:span><text:span text:style-name="T68">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 осуществляется проверка соответствия </text:span><text:soft-page-break/><text:span text:style-name="T68">сведений, указанных в заявлении, представленным документам, полнота и правильность оформления заявления, наличие перечня необходимых документов для предоставления муниципальной услуги, установленных в пункте 9.1. Административного регламента.</text:span></text:p>
      <text:p text:style-name="P101"><text:span text:style-name="T68">Лицо, имеющее право действовать без доверенности от имени юридического лица, предъявляет документ, удостоверяющий его личность, и сообщает реквизиты свидетельства о государственной регистрации юридического лица </text:span><text:span text:style-name="T31">(листа записи Единого государственного реестра юридических лиц)</text:span><text:span text:style-name="T68">,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при наличии печати) и подписью руководителя этого юридического лица.</text:span></text:p>
      <text:p text:style-name="P101"><text:span text:style-name="T31">В ходе приема заявления и прилагаемых к нему документов специалист Администрации осуществляет их проверку на: </text:span></text:p>
      <text:p text:style-name="P69">- правильность оформления заявления; </text:p>
      <text:p text:style-name="P69">-отсутствие в заявлении и прилагаемых к заявлению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text:p>
      <text:p text:style-name="P69">- полноту представленных к заявлению документов, необходимых для предоставления муниципальной услуги;</text:p>
      <text:p text:style-name="P69">- отсутствие в заявлении и прилагаемых к заявлению документах записей, выполненных карандашом. </text:p>
      <text:p text:style-name="P69">В случае наличия оснований для отказа в приеме документов, предусмотренных пунктом 12.1. <text:s/>Административного регламента Заявителю рекомендуется устранить выявленные несоответствия. В случае невозможности устранения выявленных несоответствий, Заявителю вручается (направляется) уведомление о необходимости устранения нарушений в оформлении заявления и (или) представления отсутствующих документов (Приложение 2 к Административному регламенту).</text:p>
      <text:p text:style-name="P101"><text:span text:style-name="T31">В случае отсутствия оснований для отказа в приеме документов, после соответствующей проверки документов, специалист Администрации на оборотной стороне заявления ставит отметку о соответствии документов предъявляемым требованиям, после чего заявление регистрируется в журнале входящей корреспонденции, на нём ставится номер и дата регистрации. </text:span></text:p>
      <text:p text:style-name="P101"><text:span text:style-name="T31">23.2. Заявителю выдается расписка (Приложение 3 к Административному регламенту) в получении от Заявителя документов с указанием их перечня и даты получения Администрацией, предоставляющей услугу, порядкового номера, такого же, что и в журнале, ФИО, должности и подписью ответственного сотрудника.</text:span></text:p>
      <text:p text:style-name="P101"><text:span text:style-name="T31">23.3. В случае если заявление и документы, указанные в пункте 9.1. Административного регламента, представлены в Администрацию посредством почтового отправления, уведомление в получении таких заявления и документов либо уведомление о необходимости устранения нарушений в оформлении заявления и (или) представления отсутствующих документов направляется по указанному в заявлении почтовому адресу в день получения Администрацией документов.</text:span></text:p>
      <text:p text:style-name="P101"><text:span text:style-name="T31">23.4. Получение заявления и документов, указанных в пункте 9.1. Административного регламента, представляемых в форме электронных документов, подтверждается Администрацией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заявления и документов, а также перечень наименований файлов, представленных в форме электронных документов, с указанием их объема.</text:span></text:p>
      <text:p text:style-name="P69">Сообщение о получении заявления и документов, указанных в пункте 9.1. Административного регламента, направляется по указанному в заявлении адресу электронной почты или в личный кабинет Заявителя (представителя заявителя) .</text:p>
      <text:p text:style-name="P69"><text:soft-page-break/>23.5. Критерием принятия решения является наличие заявления и полного комплекта документов, обязательных для предоставления муниципальной услуги.</text:p>
      <text:p text:style-name="P69">23.6. Результатом исполнения административной процедуры является регистрация поступившего заявления и полного комплекта документов, обязательных для предоставления муниципальной услуги либо выдача уведомления о необходимости устранения нарушений в оформлении заявления и (или) представления отсутствующих документов.</text:p>
      <text:p text:style-name="P69">23.7. Способом фиксации результата административной процедуры является регистрация заявления и документов в журнале учета входящей корреспонденции.</text:p>
      <text:p text:style-name="P69">23.8. Процедуры, устанавливаемые пунктами 23.1. – 23.2. Административного регламента осуществляются в течение 15 минут.</text:p>
      <text:p text:style-name="P90"/>
      <text:p text:style-name="P89">24. Рассмотрение представленных документов</text:p>
      <text:p text:style-name="P70"/>
      <text:p text:style-name="P101"><text:span text:style-name="T31">24.1. </text:span><text:span text:style-name="T46">Основанием для начала административной процедуры по рассмотрению представленных документов является получение должностным лицом, ответственным за прием документов, заявления с комплектом прилагаемых документов.</text:span></text:p>
      <text:p text:style-name="P101"><text:span text:style-name="T46">Должностное лицо Администрации проводит проверку полноты и достоверности сведений о Заявителе, содержащихся в представленном им заявлении и документах.</text:span></text:p>
      <text:p text:style-name="P96">24.2. Должностное лицо, ответственное за рассмотрение поступившего заявления:</text:p>
      <text:p text:style-name="P101"><text:span text:style-name="T46">- проверяет комплектность </text:span><text:span text:style-name="T69">полученных документов и сведений, в них содержащихся;</text:span></text:p>
      <text:p text:style-name="P96">- проверяет информацию о Заявителе;</text:p>
      <text:p text:style-name="P96">- наличие или отсутствие оснований для отказа в приеме документов. </text:p>
      <text:p text:style-name="P101"><text:span text:style-name="T31">24.3. Критерием принятия решения является </text:span><text:span text:style-name="T69">отсутствия оснований для отказа в приеме документов</text:span><text:span text:style-name="T31">.</text:span></text:p>
      <text:p text:style-name="P69">24.4. Результатом исполнения административной процедуры является формирование учетного дела Заявителя.</text:p>
      <text:p text:style-name="P69">24.5. Способом фиксации результата административной процедуры является сформированное учетное дело Заявителя, с присвоенным личным порядковым номером.</text:p>
      <text:p text:style-name="P96">Максимальный срок выполнения административной процедуры составляет 3 календарных дня.</text:p>
      <text:p text:style-name="P89"/>
      <text:p text:style-name="P89">25. Формирование и направление межведомственных запросов в органы, участвующие в предоставлении муниципальной услуги</text:p>
      <text:p text:style-name="P70"/>
      <text:p text:style-name="P101"><text:span text:style-name="T31">25.1. Основанием для начала административной процедуры является поступление заявления </text:span><text:span text:style-name="T69">и комплекта документов без приложения документов, предусмотренных пунктом </text:span><text:span text:style-name="T46">10.1.</text:span><text:span text:style-name="T69"> Административного регламента.</text:span></text:p>
      <text:p text:style-name="P10"><text:span text:style-name="T66"><text:s text:c="9"/>Для рассмотрения заявления о </text:span><text:span text:style-name="T54">выдаче разрешения на использование воздушного пространства над территорией <text:s/>муниципального образования Ащебутакский сельсовет Домбаровского района Оренбургской области <text:s/>Оренбургской области</text:span><text:span text:style-name="T66">, должностное лицо Администрации запрашивает следующие документы (их копии</text:span><text:span text:style-name="T54"> или содержащиеся в них сведения), если они не были представлены заявителем по собственной инициативе: </text:span></text:p>
      <text:p text:style-name="P37"><text:span text:style-name="T54">1) В Межрайонной ИФНС России № </text:span><text:span text:style-name="T59">9</text:span><text:span text:style-name="T54"> по <text:s/></text:span><text:span text:style-name="T93">Оренбургской области</text:span><text:span text:style-name="T54">:</text:span></text:p>
      <text:p text:style-name="P34">- сведения из Единого государственного реестра юридических лиц - для юридических лиц,</text:p>
      <text:p text:style-name="P34">- сведения из Единого государственного реестра индивидуальных предпринимателей - для индивидуальных предпринимателей;</text:p>
      <text:p text:style-name="P37"><text:span text:style-name="T59">2</text:span><text:span text:style-name="T54">)В и</text:span><text:span text:style-name="T65">нспекции по надзору за техническим состоянием самоходных машин и других видов техники Оренбургской области (при необходимости).</text:span></text:p>
      <text:p text:style-name="P34"><text:span text:style-name="T98">3</text:span>) Управление по безопасности полетов Ространснадзора (при необходимости).</text:p>
      <text:p text:style-name="P101"><text:soft-page-break/><text:span text:style-name="T46">25.2. </text:span><text:span text:style-name="T31">Критерием принятия решения является необходимость формирования и направления межведомственных запросов.</text:span></text:p>
      <text:p text:style-name="P96">25.3. Результатом исполнения административной процедуры по межведомственному информационному взаимодействию являются документы или сведения, указанные в пункте 10.1. Административного регламента, полученные по межведомственным запросам.</text:p>
      <text:p text:style-name="P96">25.4. Способом фиксации результата выполнения административной процедуры по межведомственному информационному взаимодействию является регистрация межведомственного запроса о представлении сведений или документов в учетном деле Заявителя.</text:p>
      <text:p text:style-name="P96">Срок ответа на межведомственный запрос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 представляющие документ и (ил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53"/>
      <text:p text:style-name="P89">26. Принятие решения о предоставлении муниципальной услуги</text:p>
      <text:p text:style-name="P70"/>
      <text:p text:style-name="P45">26.1. Основанием для начала административной процедуры является наличие полного пакета документов, необходимого для предоставления муниципальной услуги.</text:p>
      <text:p text:style-name="P101"><text:span text:style-name="T31">26.2. Специалист Администрации в порядке поступления заявления и документов проверяет их комплектность, наличие оснований для отказа в предоставлении муниципальной услуги в соответствии с </text:span><text:a xlink:type="simple" xlink:href="../../../../../../C:%5CUsers%5CAdminDelo%5CDownloads%5CАдминрегламент%20по%20воздухоплаванию%20Феодосия.doc#P386" text:style-name="Internet_20_link" text:visited-style-name="Visited_20_Internet_20_Link"><text:span text:style-name="Internet_20_link"><text:span text:style-name="T64">пунктом </text:span></text:span></text:a><text:span text:style-name="T31">12.1. Административного регламента, а также наличие оснований, предусмотренных </text:span><text:a xlink:type="simple" xlink:href="../../../../../../C:%5CUsers%5CAdminDelo%5CDownloads%5CАдминрегламент%20по%20воздухоплаванию%20Феодосия.doc#P164" text:style-name="Internet_20_link" text:visited-style-name="Visited_20_Internet_20_Link"><text:span text:style-name="Internet_20_link"><text:span text:style-name="T64">пунктом </text:span></text:span></text:a><text:span text:style-name="T31">13.2. Административного регламента.</text:span></text:p>
      <text:p text:style-name="P101"><text:span text:style-name="T31">26.3. После рассмотрения заявления и приложенных к нему документов, в том числе полученных ответов на направленные межведомственные запросы, специалист Администрации осуществляет подготовку результата предоставлении муниципальной услуги и при необходимости направляет с приложенными документами на согласование уполномоченным должностным лицам в соответствии с порядком делопроизводства.</text:span></text:p>
      <text:p text:style-name="P118">26.4. Глава Администрации (лицо, им уполномоченное) подписывает результат предоставления муниципальной услуги и заверяет его печатью. Подписанные документы направляются специалисту, ответственному за выдачу (направление) результата предоставления муниципальной услуги.</text:p>
      <text:p text:style-name="P119"><text:span text:style-name="T31">Специалист Администрации в случае принятия положительного решения и выдаче Разрешения, делает соответствующую отметку в журнале </text:span><text:span text:style-name="T68">учета выданных разрешений на использование воздушного пространства над территорией муниципального образования Ащебутакский сельсовет Домбаровского района Оренбургской области Оренбургской области (Приложение 7 к Административному регламенту).</text:span></text:p>
      <text:p text:style-name="P118">26.5. Критерием принятия решения является отсутствие оснований для отказа в предоставлении муниципальной услуги.</text:p>
      <text:p text:style-name="P118">26.6. Результатом исполнения административной процедуры является подписанный результат предоставления муниципальной услуги.</text:p>
      <text:p text:style-name="P118">26.7. Способом фиксации результата выполнения административной процедуры является регистрация в журнале входящей корреспонденции. </text:p>
      <text:p text:style-name="P119"><text:span text:style-name="T31">26.8. Процедура, устанавливаемая настоящим подразделом, осуществляется в течение 15 календарных дней с момента поступления заявления и документов в Администрацию. </text:span></text:p>
      <text:p text:style-name="P118"/>
      <text:p text:style-name="P89"><text:soft-page-break/>27. Выдача или направление Заявителю результата предоставления муниципальной услуги</text:p>
      <text:p text:style-name="P70"/>
      <text:p text:style-name="P101"><text:span text:style-name="T31">27.1. Основанием для начала административной процедуры является подписанный результат предоставления муниципальной услуги</text:span><text:span text:style-name="T36">.</text:span></text:p>
      <text:p text:style-name="P101"><text:span text:style-name="T31">Специалист Администрации не позднее чем через 3 календарных дня со дня принятия решения выдает или направляет по адресу, указанному в заявлении, Заявителю (представителю заявителя) или иным способом, указанным в заявлении, документ, подтверждающий принятие такого решения.</text:span></text:p>
      <text:p text:style-name="P101"><text:span text:style-name="T31">При обращении Заявителя или представителя заявителя за результатом оказания муниципальной услуги в Администрацию, специалист:</text:span></text:p>
      <text:p text:style-name="P69">- устанавливает личность Заявителя или представителя заявителя, в том числе проверяет документ, удостоверяющий личность;</text:p>
      <text:p text:style-name="P69">- проверяет полномочия представителя заявителя действовать от имени Заявителя при получении документов;</text:p>
      <text:p text:style-name="P69">- знакомит Заявителя или представителя заявителя с перечнем выдаваемых документов (оглашает названия выдаваемых документов);</text:p>
      <text:p text:style-name="P69">- выдает документы Заявителю или представителю заявителя.</text:p>
      <text:p text:style-name="P69">На копии расписки делает отметку о выдаваемых документах, с указанием их перечня, проставляет свои инициалы, должность и подпись, Ф.И.О Заявителя или его представителя и предлагает проставить подпись Заявителя.</text:p>
      <text:p text:style-name="P69">27.2. <text:s/>В случае подачи заявления в электронном виде, после регистрации результата предоставления муниципальной услуги экземпляр, заверенный усиленной квалифицированной электронной подписью уполномоченного должностного лица, направляется Заявителю в «Личный кабинет». При наличии в заявлении указания о выдаче результата предоставления муниципальной услуги на бумажном носителе, экземпляр передается Заявителю при предъявлении документа, удостоверяющего личность.</text:p>
      <text:p text:style-name="P101"><text:span text:style-name="T31">Второй экземпляр результата предоставления муниципальной услуги на бумажном и (или) электронном носителе, заверенный усиленной квалификационной электронной подписью уполномоченного должностного лица, остается на хранении в Администрации. </text:span></text:p>
      <text:p text:style-name="P101"><text:span text:style-name="T46">27.3. </text:span><text:span text:style-name="T31">Критерием принятия решения является подписанный результат предоставления муниципальной услуги.</text:span></text:p>
      <text:p text:style-name="P101"><text:span text:style-name="T46">27.4. Результатом исполнения административной процедуры является </text:span><text:span text:style-name="T31">выдача результата предоставления муниципальной услуги или направление его Заявителю заказным письмом с уведомлением или иным способом, указанным в заявлении.</text:span></text:p>
      <text:p text:style-name="P101"><text:span text:style-name="T46">27.5. Способом фиксации результата выполнения административной процедуры является </text:span><text:span text:style-name="T36">выдача Заявителю (представителю заявителя) результата предоставления муниципальной услуги под роспись.</text:span></text:p>
      <text:p text:style-name="P69"/>
      <text:p text:style-name="P89">28. Порядок осуществления административных процедур в электронной форме, а также официального сайта <text:s/>Администрации</text:p>
      <text:p text:style-name="P89"/>
      <text:p text:style-name="P72"><text:span text:style-name="T1">28.1. Предоставление в установленном порядке информации заявителям и обеспечение доступа заявителей к сведениям о муниципальной услуге</text:span></text:p>
      <text:p text:style-name="P72"><text:span text:style-name="T83">О</text:span><text:span text:style-name="T67">беспечивается:</text:span></text:p>
      <text:p text:style-name="P107">1) доступ заявителей к сведениям о муниципальных услугах;</text:p>
      <text:p text:style-name="P107">2) доступность для копирования в электронной форме запроса и иных документов, необходимых для получения муниципальной услуги;</text:p>
      <text:p text:style-name="P107">3) возможность подачи заявителем с использованием информационно-телекоммуникационных технологий запроса о предоставлении муниципальной услуги;</text:p>
      <text:p text:style-name="P107">4) возможность получения заявителем сведений о ходе выполнения запроса о предоставлении муниципальной услуги, в случае подачи запроса в электронном виде;</text:p>
      <text:p text:style-name="P107"><text:soft-page-break/>5) возможность получения результата предоставления муниципальной услуги в электронной форме.</text:p>
      <text:p text:style-name="P81"/>
      <text:p text:style-name="P89">28.2. Подача заявителем запроса и иных документов, необходимых для предоставления муниципальной услуги, и прием таких запросов и документов</text:p>
      <text:p text:style-name="P70"/>
      <text:p text:style-name="P34">Муниципальная услуга через многофункциональные центры не предоставляется. </text:p>
      <text:p text:style-name="P69">Заявитель имеет право подать заявление в электронной форме. </text:p>
      <text:p text:style-name="P6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9">При формировании запроса Заявителю обеспечивается:</text:p>
      <text:p text:style-name="P76">а) возможность копирования и сохранения запроса, необходимого для предоставления муниципальной услуги;</text:p>
      <text:p text:style-name="P76">б) возможность печати на бумажном носителе копии электронной формы запроса;</text:p>
      <text:p text:style-name="P76">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6">г) возможность вернуться на любой из этапов заполнения электронной формы запроса без потери ранее введенной информации;</text:p>
      <text:p text:style-name="P102"><text:span text:style-name="T31">д) </text:span><text:span text:style-name="T37">на </text:span><text:span text:style-name="T31">официальном сайте к ранее поданным им запросам в течение не менее одного года, а также частично сформированных запросов - в течение не менее 3 месяцев.</text:span></text:p>
      <text:p text:style-name="P101"><text:span text:style-name="T31">Сформированный запрос, направляется в Администрацию посредством.</text:span></text:p>
      <text:p text:style-name="P77">Прием и регистрация заявления осуществляются должностным лицом, ответственным за прием и регистрацию заявлений с документами, необходимыми для предоставления муниципальной услуги.</text:p>
      <text:p text:style-name="P69">После принятия заявления должностным лицом, уполномоченным на предоставление муниципальной услуги, статус запроса Заявителя в «личном кабинете», обновляется до статуса «принято».</text:p>
      <text:p text:style-name="P122"/>
      <text:p text:style-name="P124">28.3. Запись на прием для подачи запроса о предоставлении муниципальной услуги и иных документов</text:p>
      <text:p text:style-name="P123"/>
      <text:p text:style-name="P75">В целях предоставления муниципальной услуги осуществляется прием Заявителей по предварительной записи. </text:p>
      <text:p text:style-name="P125"><text:span text:style-name="T31">Администр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128"/>
      <text:p text:style-name="P129">28.4. Получение Заявителем сведений о ходе выполнения запроса о предоставлении муниципальной услуги</text:p>
      <text:p text:style-name="P126"/>
      <text:p text:style-name="P132">Заявитель имеет возможность получения информации о ходе предоставления муниципальной услуги.</text:p>
      <text:p text:style-name="P135"><text:span text:style-name="T31">Информация о ходе предоставления муниципальной услуги направляется Заявителю Администрацией в срок, не превышающий 1 рабочий день после завершения выполнения соответствующего действия, на адрес электронной почты.</text:span></text:p>
      <text:p text:style-name="P132"><text:soft-page-break/>При предоставлении муниципальной услуги в электронной форме Заявителю направляется:</text:p>
      <text:p text:style-name="P78">а) уведомление о записи на прием в орган местного самоуправления;</text:p>
      <text:p text:style-name="P132">б) уведомление о приеме и регистрации заявления о предоставления муниципальной услуги;</text:p>
      <text:p text:style-name="P80">в) уведомление о принятии решения о предоставлении муниципальной услуги;</text:p>
      <text:p text:style-name="P132">г) уведомление о принятии мотивированного отказа в предоставлении муниципальной услуги.</text:p>
      <text:p text:style-name="P89">28.5. Получение Заявителем результата предоставления муниципальной услуги</text:p>
      <text:p text:style-name="P70"/>
      <text:p text:style-name="P69">Экземпляр, заверенный усиленной квалифицированной электронной подписью уполномоченного должностного лица, направляется заявителю в «Личный кабинет». При наличии в заявлении указания о выдаче результата предоставления муниципальной услуги на бумажном носителе, экземпляр передается Заявителю при предъявлении документа, удостоверяющего личность.</text:p>
      <text:p text:style-name="P132"/>
      <text:p text:style-name="P134">28.6. Осуществление оценки качества предоставления муниципальной услуги</text:p>
      <text:p text:style-name="P133"/>
      <text:p text:style-name="P132">Заявителям обеспечивается возможность оценить доступность и качество предоставления муниципальной услуги.</text:p>
      <text:p text:style-name="P130"/>
      <text:p text:style-name="P129">28.7. Досудебное (внесудебное) обжалование решений и действий (бездействия) органа местного самоуправления (организации), должностного лица органа местного самоуправления (организации) либо государственного или муниципального служащего</text:p>
      <text:p text:style-name="P126"/>
      <text:p text:style-name="P127">Информация для заявителя о его праве подать жалобу</text:p>
      <text:p text:style-name="P127">на решение и (или) действие (бездействие) органа местного самоуправления,</text:p>
      <text:p text:style-name="P127">его должностных лиц при предоставлении муниципальной услуги</text:p>
      <text:p text:style-name="P127"/>
      <text:p text:style-name="P127"/>
      <text:p text:style-name="P127">76. Заявитель может обратиться с жалобой, <text:s/>в том числе в следующих случаях:</text:p>
      <text:p text:style-name="P127">1) нарушение срока регистрации запроса заявителя о предоставлении муниципальной услуги;</text:p>
      <text:p text:style-name="P127">2) нарушение срока предоставления муниципальной услуги;</text:p>
      <text:p text:style-name="P127">3) требование у заявителя документов, не предусмотренных нормативными правовыми актами Российской Федерации, нормативными правовыми актами Оренбургской области, муниципальными правовыми актами для предоставления муниципальной услуги;</text:p>
      <text:p text:style-name="P127">4) отказ в приёме документов, предоставление которых предусмотрено нормативными правовыми актами Российской Федерации, нормативными правовыми актами Оренбургской области, муниципальными правовыми актами для предоставления муниципальной услуги, у заявителя;</text:p>
      <text:p text:style-name="P12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Оренбургской области, муниципальными правовыми актами;</text:p>
      <text:p text:style-name="P12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Оренбургской области, муниципальными правовыми актами;</text:p>
      <text:p text:style-name="P127"><text:soft-page-break/>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27"/>
      <text:p text:style-name="P131">29. Порядок исправления допущенных опечаток и ошибок в выданных в результате предоставления муниципальной услуги документах</text:p>
      <text:p text:style-name="P126"/>
      <text:p text:style-name="P69">29.1. Основанием для начала административной процедуры является представление (направление) Заявителем в Администрацию в установленной Приложением 4 к Административному регламенту форме заявления об исправлении опечаток и (или) ошибок, допущенных в выданных в результате предоставления муниципальной услуги документах.</text:p>
      <text:p text:style-name="P101"><text:span text:style-name="T31">29.2. Должностное лицо Администраци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span></text:p>
      <text:p text:style-name="P69">29.3. Критерием принятия решения по административной процедуре является наличие или отсутствие таких опечаток и (или) ошибок.</text:p>
      <text:p text:style-name="P101"><text:span text:style-name="T31">29.4. В случае выявления допущенных опечаток и (или) ошибок в выданных, в результате предоставления муниципальной услуги, документах должностное лицо Администрации осуществляет исправление и замену указанных документов в срок, не превышающий 5 рабочих дней с момента регистрации соответствующего заявления.</text:span></text:p>
      <text:p text:style-name="P101"><text:span text:style-name="T31">29.5. В случае отсутствия опечаток и (или) ошибок в документах, выданных в результате предоставления муниципальной услуги, должностное лицо Администраци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span></text:p>
      <text:p text:style-name="P69">29.6. 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101"><text:span text:style-name="T31">В случае внесения изменений в выданный, по результатам предоставления муниципальной услуги, документ, направленный на исправление ошибок, допущенных по вине Администрации, плата с Заявителя не взимается.</text:span></text:p>
      <text:p text:style-name="P109"/>
      <text:p text:style-name="P100"><text:span text:style-name="T70">IV</text:span><text:span text:style-name="T73">. Формы контроля за исполнением административного регламента</text:span></text:p>
      <text:p text:style-name="P107"/>
      <text:p text:style-name="P110">30. Порядок осуществления текущего контроля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10"/>
      <text:p text:style-name="P107">30.1. Текущий контроль за соблюдением последовательности действий, определенных административными процедурами, по предоставлению муниципальной услуги (далее – текущий контроль) осуществляется заместителем главы Администрации. Текущий контроль осуществляется путем проведения проверок соблюдения и исполнения муниципальными служащими административного регламента и иных нормативных правовых актов, устанавливающих требования к предоставлению муниципальной услуги.</text:p>
      <text:p text:style-name="P107"/>
      <text:p text:style-name="P110">31.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10"><text:soft-page-break/></text:p>
      <text:p text:style-name="P101"><text:span text:style-name="T68">31.1. Контроль за полнотой и качеством предоставления муниципальной услуги включает в себя проведение плановых проверок (осуществляется на основании годовых или квартальных планов работы) и внеплановых проверок, в том числе проверок по конкретным обращениям граждан. При проверке рассматриваются все вопросы, связанные с предоставлением муниципальной услуги, (комплексная проверка) либо отдельные вопросы (тематическая проверка). Внеплановые проверки осуществляются на основании распоряжения Главы Администрации. По результатам контроля, при выявлении допущенных нарушений, заместитель главы Администрации, принимает решение об их устранении и меры по наложению дисциплинарных взысканий, также могут быть даны указания по подготовке предложений по изменению положений административного регламента. </text:span></text:p>
      <text:p text:style-name="P107">Срок проведения таких проверок не должен превышать 20 календарных дней.</text:p>
      <text:p text:style-name="P107"/>
      <text:p text:style-name="P110">32. Ответственность должностных лиц Администрации за решения и действия (бездействие), принимаемые (осуществляемые) ими в ходе предоставления</text:p>
      <text:p text:style-name="P110">муниципальной услуги</text:p>
      <text:p text:style-name="P110"/>
      <text:p text:style-name="P107">32.1. Контроль за предоставлением муниципальной услуги включает в себя проведение проверок, выявление и устранение нарушений прав Заявителей на всех этапах предоставления муниципальной услуги. Проверка проводится по каждой жалобе граждан, поступившей в Администрацию, на действие (бездействие) муниципальных служащих, ответственных за предоставление муниципальной услуги. При проверке фактов, указанных в жалобе, могут рассматриваться все вопросы, связанные с предоставлением муниципальной услуги. </text:p>
      <text:p text:style-name="P69">Персональная ответственность муниципального служащего, ответственного за предоставление муниципальной услуги, за соблюдением сроков и порядка проведения административных процедур, установленных административным регламентом, закрепляется в их должностных инструкциях.</text:p>
      <text:p text:style-name="P101"><text:span text:style-name="T68">Должностные лица Администрации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span></text:p>
      <text:p text:style-name="P107"/>
      <text:p text:style-name="P110">33.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10"/>
      <text:p text:style-name="P107">33.1. Граждане, их объединения и организации могут контролировать предоставление муниципальной услуги путем получения информации по телефонам Администрации, на официальном сайте Администрации, а также направления письменного обращения в Администрацию.</text:p>
      <text:p text:style-name="P108"/>
      <text:p text:style-name="P100"><text:span text:style-name="T71">V</text:span><text:span text:style-name="T76">.</text:span><text:span text:style-name="T77"> Досудебный (внесудебный) порядок обжалования решений и действий (бездействия) органа, предоставляющего муниципальную услугу, а также его должностных лиц, муниципальных служащих, работников</text:span></text:p>
      <text:p text:style-name="P107"/>
      <text:p text:style-name="P94">34. Информация для Заявителя о его праве подать жалобу</text:p>
      <text:p text:style-name="P94"/>
      <text:p text:style-name="P101"><text:span text:style-name="T47">34.1. Заявитель имеет право на обжалование действий (бездействия) должностных лиц Администрации в досудебном (внесудебном) порядке.</text:span></text:p>
      <text:p text:style-name="P97">34.2. Граждане имеют право обращаться лично, а также направлять индивидуальные и коллективные обращения, включая обращения объединений граждан, в <text:soft-page-break/>том числе юридических лиц, в государственные органы, органы местного самоуправления, и их должностным лицам, в государственные и муниципальные учреждения, и иные организации, на которые возложено осуществление публично значимых функций, и их должностным лицам.</text:p>
      <text:p text:style-name="P97">34.3. Граждане реализуют право на обращение свободно и добровольно. Осуществление гражданами права на обращение не должно нарушать права и свободы других лиц.</text:p>
      <text:p text:style-name="P95"/>
      <text:p text:style-name="P94">35. Предмет жалобы</text:p>
      <text:p text:style-name="P94"/>
      <text:p text:style-name="P97">35.1. Нарушение срока регистрации запроса о предоставлении муниципальной услуги.</text:p>
      <text:p text:style-name="P97">35.2. Нарушение срока предоставления муниципальной услуги. </text:p>
      <text:p text:style-name="P97">3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и (или) Оренбургской области, муниципальными правовыми актами для предоставления муниципальной услуги.</text:p>
      <text:p text:style-name="P97">35.4. Отказ в приеме документов, предоставление которых предусмотрено нормативными правовыми актами Российской Федерации и (или) Оренбургской области, муниципальными правовыми актами для предоставления муниципальной услуги, у заявителя.</text:p>
      <text:p text:style-name="P97">3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или) Оренбургской области, муниципальными правовыми актами. </text:p>
      <text:p text:style-name="P97">35.6. Затребование с Заявителя при предоставлении муниципальной услуги платы, не предусмотренной нормативными правовыми актами Российской Федерации и (или) Оренбургской области, муниципальными правовыми актами.</text:p>
      <text:p text:style-name="P97">35.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97">35.8. Нарушение срока или порядка выдачи документов по результатам предоставления муниципальной услуги.</text:p>
      <text:p text:style-name="P97">3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и (или) Оренбургской области, муниципальными правовыми актами. </text:p>
      <text:p text:style-name="P97">3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 - ФЗ. </text:p>
      <text:p text:style-name="P95"/>
      <text:p text:style-name="P94">36. Органы государственной власти, организации должностные лица, которым может быть направлена жалоба</text:p>
      <text:p text:style-name="P94"/>
      <text:p text:style-name="P101"><text:span text:style-name="T47">36.1. Жалобы на решения, принятые должностными лицами Администрации, заместителем главы Администрации подаются главе Администрации.</text:span></text:p>
      <text:p text:style-name="P101"><text:span text:style-name="T47">В Администрации для Заявителей предусматривается наличие на видном месте книги жалоб и предложений.</text:span></text:p>
      <text:p text:style-name="P97"/>
      <text:p text:style-name="P97"><text:soft-page-break/>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7">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97">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98"><text:span text:style-name="T96">37. </text:span>Предмет жалобы</text:p>
      <text:p text:style-name="P98"/>
      <text:p text:style-name="P98"><text:span text:style-name="T96">3</text:span>7.<text:span text:style-name="T96">1. </text:span><text:s/>Предметом жалобы является нарушение порядка предоставления муниципальной услуги, выразившееся в неправомерных решениях и действиях (бездействии) органа местного самоуправления и его должностных лиц, муниципальных служащих органа местного самоуправления при предоставлении муниципальной услуги.</text:p>
      <text:p text:style-name="P100"><text:span text:style-name="T48">38.1</text:span><text:span text:style-name="T47">. Жалоба должна содержать:</text:span></text:p>
      <text:p text:style-name="P98">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9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8">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98">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95"/>
      <text:p text:style-name="P94">38. Сроки рассмотрения жалобы</text:p>
      <text:p text:style-name="P94"/>
      <text:p text:style-name="P97">38.1. В случае досудебного (внесудебного) обжалования Заявителем решений и действий (бездействия) органа, предоставляющего муниципальную услугу, жалоба подлежит рассмотрению в течение 15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97"/>
      <text:p text:style-name="P94">39. Результат рассмотрения жалобы</text:p>
      <text:p text:style-name="P94"/>
      <text:p text:style-name="P97">39.1. По результатам рассмотрения жалобы принимается одно из следующих решений:</text:p>
      <text:p text:style-name="P97"><text:soft-page-break/>а)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text:span text:style-name="T97">и Оренбургской области</text:span>; </text:p>
      <text:p text:style-name="P97">2) в удовлетворении жалобы отказывается.</text:p>
      <text:p text:style-name="P97">39.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ют имеющиеся материалы в органы прокуратуры.</text:p>
      <text:p text:style-name="P101"><text:span text:style-name="T47">39.3. Администрация, ее должностные лица отказывают в удовлетворении жалобы в случае:</text:span></text:p>
      <text:p text:style-name="P97">- наличия вступившего в законную силу решения суда, арбитражного суда по жалобе о том же предмете и по тем же основаниям;</text:p>
      <text:p text:style-name="P97">- подача жалобы лицом, полномочия которого не подтверждены в порядке, установленном законодательством Российской Федерации;</text:p>
      <text:p text:style-name="P97">- наличия решения по жалобе, принятого ранее в соответствии с установленными требованиями в отношении того же заявителя и по тому же предмету жалобы.</text:p>
      <text:p text:style-name="P97">Администрация, должностное лицо оставляет жалобу без ответа в следующих случаях:</text:p>
      <text:p text:style-name="P97">- наличия в жалобе нецензурных либо оскорбительных выражений, угроз жизни, здоровью и имуществу должностного лица, а также членов его семьи;</text:p>
      <text:p text:style-name="P97">- отсутствия возможности прочитать какую-либо часть текста жалобы, фамилию, имя, отчество (при наличии) и (или) почтовый адрес заявителя, указанного в жалобе.</text:p>
      <text:p text:style-name="P97">39.4.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9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95"/>
      <text:p text:style-name="P94">40. Порядок информирования Заявителя о результатах рассмотрения жалобы</text:p>
      <text:p text:style-name="P94"/>
      <text:p text:style-name="P69">40.1.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7">40.2.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97">40.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97"/>
      <text:p text:style-name="P94">41. Порядок обжалования решения по жалобе</text:p>
      <text:p text:style-name="P94"/>
      <text:p text:style-name="P97"><text:soft-page-break/>41.1. Принятое, по результатам рассмотрения жалобы, решение может быть обжаловано в порядке, установленном действующим законодательством Российской Федерации и (или) <text:span text:style-name="T97">Оренбургской области</text:span>.</text:p>
      <text:p text:style-name="P97"/>
      <text:p text:style-name="P94">42. Право Заявителя на получение информации и документов, необходимых для обоснования и рассмотрения жалобы</text:p>
      <text:p text:style-name="P94"/>
      <text:p text:style-name="P97">42.1. Заявитель вправе обратиться в Администрацию за получением информации и документов, необходимых для обоснования и рассмотрения жалобы, в письменной форме, в том числе при личном обращении Заявителя, или в электронном виде.</text:p>
      <text:p text:style-name="P7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4"><text:soft-page-break/>Приложение 1</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6">Ащебутакский сельсовет Домбаровского района Оренбургской области </text:p>
      <text:p text:style-name="P14"><text:span text:style-name="T54"/></text:p>
      <text:p text:style-name="P15">Форма заявления</text:p>
      <text:p text:style-name="P22"/>
      <text:p text:style-name="P28"><text:span text:style-name="T54">Главе Администрации </text:span><text:span text:style-name="T91">Ащебутакского сельсовета</text:span></text:p>
      <text:p text:style-name="P23">___________________________________</text:p>
      <text:p text:style-name="P23"/>
      <text:p text:style-name="P23">от_________________________________</text:p>
      <text:p text:style-name="P23">___________________________________</text:p>
      <text:p text:style-name="P23">___________________________________</text:p>
      <text:p text:style-name="P48">(ФИО, должность заявителя, с указанием полного </text:p>
      <text:p text:style-name="P48">официального наименования юридического лица)</text:p>
      <text:p text:style-name="P23">__________________________________</text:p>
      <text:p text:style-name="P23">__________________________________</text:p>
      <text:p text:style-name="P23">__________________________________</text:p>
      <text:p text:style-name="P48">(документ, удостоверяющий личность заявителя: </text:p>
      <text:p text:style-name="P48">серия, номер, дата выдачи, кем выдан)</text:p>
      <text:p text:style-name="P23">__________________________________</text:p>
      <text:p text:style-name="P23">__________________________________</text:p>
      <text:p text:style-name="P23">__________________________________</text:p>
      <text:p text:style-name="P48">(адрес места жительства/местонахождение юридического лица)</text:p>
      <text:p text:style-name="P23">телефон: ________________________________</text:p>
      <text:p text:style-name="P30">факс: ___________________________________</text:p>
      <text:p text:style-name="P30">e-mail: __________________________________</text:p>
      <text:p text:style-name="P22"/>
      <text:p text:style-name="P7">ЗАЯВЛЕНИЕ</text:p>
      <text:p text:style-name="P22"/>
      <text:p text:style-name="P15">о выдаче разрешения на использование воздушного пространства над территорией <text:s/>……………….</text:p>
      <text:p text:style-name="P22"/>
      <text:p text:style-name="P24"><text:span text:style-name="T54">Прошу выдать разрешение на использование воздушного пространства над территорией муниципального образования Ащебутакский сельсовет Домбаровского района Оренбургской области <text:s/>(далее — Муниципальное образование) <text:s/>для ______________________________________________________</text:span></text:p>
      <text:p text:style-name="P49">(вид деятельности, на который запрашивается разрешение)</text:p>
      <text:p text:style-name="P22">на воздушном судне:_______________________________________________________,</text:p>
      <text:p text:style-name="P31">тип:______________________________________________________________________,</text:p>
      <text:p text:style-name="P31">государственный регистрационный (опознавательный/учетно-опознавательный) <text:soft-page-break/>знак:_____________________________________________________________________,</text:p>
      <text:p text:style-name="P31">заводской номер (при наличии):______________________________________________.</text:p>
      <text:p text:style-name="P32"><text:span text:style-name="T54">Время использования воздушного пространства над территорией муниципального образования: ______________________________________________</text:span></text:p>
      <text:p text:style-name="P31">(длительность)</text:p>
      <text:p text:style-name="P31">с_____________________________________по_________________________________.</text:p>
      <text:p text:style-name="P31">(дата и время начала мероприятия) (дата и время окончания мероприятия)</text:p>
      <text:p text:style-name="P32"><text:span text:style-name="T54">Место использования воздушного пространства над территорией муниципального образования (посадочные площадки, планируемые к использованию): __________________________________________________________________________________________________________________________________________________________</text:span></text:p>
      <text:p text:style-name="P22">Прилагаю следующие документы:</text:p>
      <text:p text:style-name="P33">1. ______________________________________________________________________;</text:p>
      <text:p text:style-name="P33">2. ______________________________________________________________________;</text:p>
      <text:p text:style-name="P33">3. ______________________________________________________________________.</text:p>
      <text:p text:style-name="P33"/>
      <text:p text:style-name="P33">Прошу информировать меня о порядке и ходе предоставления муниципальной услуги (отметить нужное):</text:p>
      <text:p text:style-name="P33">по электронной почте;</text:p>
      <text:p text:style-name="P33">по телефону.</text:p>
      <text:p text:style-name="P33"/>
      <text:p text:style-name="P33">Результат предоставления муниципальной услуги прошу (отметить нужное):</text:p>
      <text:p text:style-name="P33">вручить лично в форме документа на бумажном носителе;</text:p>
      <text:p text:style-name="P33">дополнительно направить по электронной почте в форме электронного документа.</text:p>
      <text:p text:style-name="P33"/>
      <text:p text:style-name="P22">_________________________ ______________________ __________________________</text:p>
      <text:p text:style-name="P31">(дата) (подпись)</text:p>
      <text:p text:style-name="P2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Приложение 2</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1"><text:span text:style-name="T55">Ащебутакский сельсовет Домбаровского района Оренбургской области</text:span><text:span text:style-name="T54">»</text:span></text:p>
      <text:p text:style-name="P22"/>
      <text:p text:style-name="P22"/>
      <text:p text:style-name="P22"/>
      <text:p text:style-name="P22"/>
      <text:p text:style-name="P22"/>
      <text:p text:style-name="P22"/>
      <text:p text:style-name="P22"/>
      <text:p text:style-name="P54">УВЕДОМЛЕНИЕ № ________</text:p>
      <text:p text:style-name="P54">О НЕОБХОДИМОСТИ УСТРАНЕНИЯ НЕДОСТАТКОВ</text:p>
      <text:p text:style-name="P53"/>
      <text:p text:style-name="P59"><text:span text:style-name="T31">Администрация </text:span><text:span text:style-name="T38">Ащебутакского сельсовета </text:span><text:span text:style-name="T31"><text:s/>уведомляет _____________________________</text:span></text:p>
      <text:p text:style-name="P136"><text:s text:c="14"/>(Ф.И.О. заявителя)</text:p>
      <text:p text:style-name="P53">_____________________________________________________________________________</text:p>
      <text:p text:style-name="P6"><text:span text:style-name="T50">о необходимости устранения нарушений в оформлении Заявления о выдаче разрешения на использование воздушного пространства над территорией муниципального образования <text:s text:c="2"/>вх. № ______ от «_____» <text:s/>__________ <text:s text:c="4"/>20__ г.</text:span></text:p>
      <text:p text:style-name="P53">_____________________________________________________________________________</text:p>
      <text:p text:style-name="P53">_____________________________________________________________________________</text:p>
      <text:p text:style-name="P53">_____________________________________________________________________________</text:p>
      <text:p text:style-name="P53"/>
      <text:p text:style-name="P53">«______» ____________________ <text:s text:c="4"/>___________г.</text:p>
      <text:p text:style-name="P53"/>
      <text:p text:style-name="P53"><text:s text:c="3"/>______________________________________ <text:s text:c="6"/>________________________</text:p>
      <text:p text:style-name="P55">(Должность)<text:tab/><text:tab/><text:tab/><text:tab/>(Ф.И.О.)<text:tab/><text:tab/><text:tab/><text:tab/><text:tab/>(Подпись)</text:p>
      <text:p text:style-name="P137"/>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oft-page-break/>Приложение 3</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1"><text:span text:style-name="T55">Ащебутакский сельсовет Домбаровского района Оренбургской области</text:span><text:span text:style-name="T54">»</text:span></text:p>
      <text:p text:style-name="P15"/>
      <text:p text:style-name="P15"/>
      <text:p text:style-name="P15"/>
      <text:p text:style-name="P15"/>
      <text:p text:style-name="P93">РАСПИСКА В ПОЛУЧЕНИИ ДОКУМЕНТОВ</text:p>
      <text:p text:style-name="P86">№ _________ от ____________________</text:p>
      <text:p text:style-name="P99">(соответствует реквизитам, указанным в журнале регистрации)</text:p>
      <text:p text:style-name="P87">Выдана_________________________________________________________________</text:p>
      <text:p text:style-name="P99">(наименование юридического лица/ФИО физического лица)</text:p>
      <text:p text:style-name="P87"/>
      <text:p text:style-name="P87">Перечень документов, представленных заявителем самостоятельно:</text:p>
      <text:p text:style-name="P87">1.______________________________________________________________________</text:p>
      <text:p text:style-name="P87">2. ______________________________________________________________________</text:p>
      <text:p text:style-name="P87">3. ______________________________________________________________________</text:p>
      <text:p text:style-name="P87">4. ______________________________________________________________________</text:p>
      <text:p text:style-name="P87">5. ______________________________________________________________________</text:p>
      <text:p text:style-name="P87">6. ______________________________________________________________________</text:p>
      <text:p text:style-name="P87">7. ______________________________________________________________________</text:p>
      <text:p text:style-name="P87">8. ______________________________________________________________________</text:p>
      <text:p text:style-name="P87"/>
      <text:p text:style-name="P87">Перечень документов, которые будут получены по межведомственным запросам (заполняется в случае, если такие документы не были представлены заявителем по собственной инициативе):</text:p>
      <text:p text:style-name="P87">1. ________________________________________________________</text:p>
      <text:p text:style-name="P87">2. ________________________________________________________</text:p>
      <text:p text:style-name="P87">3. ________________________________________________________</text:p>
      <text:p text:style-name="P87">4. _________________________________________________________</text:p>
      <text:p text:style-name="P87"/>
      <text:p text:style-name="P87"/>
      <text:p text:style-name="P87"/>
      <text:p text:style-name="P99">(должность, Ф.И.О., подпись должностного лица выдавшего расписку)</text:p>
      <text:p text:style-name="P139"/>
      <text:p text:style-name="P139"/>
      <text:p text:style-name="P139"/>
      <text:p text:style-name="P139"/>
      <text:p text:style-name="P139"/>
      <text:p text:style-name="P139"/>
      <text:p text:style-name="P138"/>
      <text:p text:style-name="P13"/>
      <text:p text:style-name="P15"/>
      <text:p text:style-name="P14"/>
      <text:p text:style-name="P14"/>
      <text:p text:style-name="P14"/>
      <text:p text:style-name="P14"/>
      <text:p text:style-name="P14"/>
      <text:p text:style-name="P14"/>
      <text:p text:style-name="P14"><text:soft-page-break/>Приложение 4</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1"><text:span text:style-name="T55">Ащебутакский сельсовет Домбаровского района Оренбургской области</text:span><text:span text:style-name="T54">»</text:span></text:p>
      <text:p text:style-name="P15"/>
      <text:p text:style-name="P15"/>
      <text:p text:style-name="P15">Форма заявления</text:p>
      <text:p text:style-name="P22"/>
      <text:p text:style-name="P28"><text:span text:style-name="T54">Главе <text:s/>администрации </text:span><text:span text:style-name="T92">Ащебутакского сельсовета</text:span></text:p>
      <text:p text:style-name="P23">___________________________________</text:p>
      <text:p text:style-name="P23"/>
      <text:p text:style-name="P23">от_________________________________</text:p>
      <text:p text:style-name="P23">___________________________________</text:p>
      <text:p text:style-name="P23">___________________________________</text:p>
      <text:p text:style-name="P48">(ФИО, должность заявителя, с указанием полного </text:p>
      <text:p text:style-name="P48">официального наименования юридического лица)</text:p>
      <text:p text:style-name="P23">__________________________________</text:p>
      <text:p text:style-name="P23">__________________________________</text:p>
      <text:p text:style-name="P23">__________________________________</text:p>
      <text:p text:style-name="P48">(документ, удостоверяющий личность заявителя: </text:p>
      <text:p text:style-name="P48">серия, номер, дата выдачи, кем выдан)</text:p>
      <text:p text:style-name="P23">__________________________________</text:p>
      <text:p text:style-name="P23">__________________________________</text:p>
      <text:p text:style-name="P23">__________________________________</text:p>
      <text:p text:style-name="P48">(адрес места жительства/местонахождение юридического лица)</text:p>
      <text:p text:style-name="P23">телефон: ________________________________</text:p>
      <text:p text:style-name="P30">факс: ___________________________________</text:p>
      <text:p text:style-name="P30">e-mail: __________________________________</text:p>
      <text:p text:style-name="P22"/>
      <text:p text:style-name="P7">ЗАЯВЛЕНИЕ</text:p>
      <text:p text:style-name="P22"/>
      <text:p text:style-name="P15">об исправлении технической ошибки</text:p>
      <text:p text:style-name="P22"/>
      <text:p text:style-name="P24"><text:span text:style-name="T54">Прошу исправить техническую ошибку, допущенную в разрешении на использование воздушного пространства над территорией муниципального образования Ащебутакский сельсовет Домбаровского района Оренбургской области</text:span></text:p>
      <text:p text:style-name="P31">Записано: _________________________________________________________________________.</text:p>
      <text:p text:style-name="P22"/>
      <text:p text:style-name="P22">Правильные сведения:____________________________________________________.</text:p>
      <text:p text:style-name="P22"/>
      <text:p text:style-name="P22">Прилагаю следующие документы:</text:p>
      <text:p text:style-name="P31"><text:soft-page-break/>1.______________________________________________________________________</text:p>
      <text:p text:style-name="P31">2.______________________________________________________________________</text:p>
      <text:p text:style-name="P22"/>
      <text:p text:style-name="P22">Прошу информировать меня о порядке и ходе предоставления муниципальной услуги (отметить нужное):</text:p>
      <text:p text:style-name="P31">по электронной почте;</text:p>
      <text:p text:style-name="P31">по телефону.</text:p>
      <text:p text:style-name="P22"/>
      <text:p text:style-name="P22">Результат предоставления муниципальной услуги прошу (отметить нужное):</text:p>
      <text:p text:style-name="P31">вручить лично в форме документа на бумажном носителе;</text:p>
      <text:p text:style-name="P31">дополнительно направить по электронной почте в форме электронного документа.</text:p>
      <text:p text:style-name="P22"/>
      <text:p text:style-name="P22">________________________ ______________________ __________________________</text:p>
      <text:p text:style-name="P31">(ФИО) (подпись) (дата)</text:p>
      <text:p text:style-name="P2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Приложение 5</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Ащебутакский сельсовет Домбаровского района Оренбургской области</text:span><text:span text:style-name="T54">»</text:span></text:p>
      <text:p text:style-name="P14"/>
      <text:p text:style-name="P14"/>
      <text:p text:style-name="P14"/>
      <text:p text:style-name="P14"/>
      <text:p text:style-name="P14"/>
      <text:p text:style-name="P141">УВЕДОМЛЕНИЕ ОБ ОТКАЗЕ В ПРЕДОСТАВЛЕНИИ МУНИЦИПАЛЬНОЙ УСЛУГИ</text:p>
      <text:p text:style-name="P142"/>
      <text:p text:style-name="P59"><text:span text:style-name="T31"><text:s text:c="7"/>Администрация </text:span><text:span text:style-name="T39">Ащебутакского сельсовета</text:span><text:span text:style-name="T31"> уведомляет об отказе </text:span><text:bookmark-start text:name="__DdeLink__95239_3608759125"/><text:span text:style-name="T31">в выдаче <text:s/>разрешения на использование воздушного пространства над территорией </text:span><text:bookmark-end text:name="__DdeLink__95239_3608759125"/><text:span text:style-name="T31">муниципального образования</text:span></text:p>
      <text:p text:style-name="P53"><text:s/>_____________________________________________________________________________</text:p>
      <text:p text:style-name="P53">_____________________________________________________________________________</text:p>
      <text:p text:style-name="P143">(Ф.И.О. заявителя, полное наименование, Ф.И.О., должность руководителя - для юридического лица)</text:p>
      <text:p text:style-name="P55">_____________________________________________________________________________</text:p>
      <text:p text:style-name="P142">Дата приема заявления «_______» _______________________ 20____.</text:p>
      <text:p text:style-name="P144"><text:span text:style-name="T31">Основания для отказа в выдаче <text:s/>разрешения на использование воздушного пространства над территорией муниципального образования:</text:span></text:p>
      <text:p text:style-name="P53">_____________________________________________________________________________</text:p>
      <text:p text:style-name="P53">_____________________________________________________________________________</text:p>
      <text:p text:style-name="P53">_____________________________________________________________________________</text:p>
      <text:p text:style-name="P53">_____________________________________________________________________________</text:p>
      <text:p text:style-name="P142"/>
      <text:p text:style-name="P142"/>
      <text:p text:style-name="P142">Глава …………………….</text:p>
      <text:p text:style-name="P145"><text:tab/><text:tab/><text:tab/><text:tab/><text:tab/>______________________________ <text:s/></text:p>
      <text:p text:style-name="P146">Ф.И.О. (подпись)</text:p>
      <text:p text:style-name="P142"/>
      <text:p text:style-name="P142">М.П.</text:p>
      <text:p text:style-name="P140"/>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Приложение <text:s/>6</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1"><text:span text:style-name="T55">Ащебутакский сельсовет Домбаровского района Оренбургской области</text:span><text:span text:style-name="T54">»</text:span></text:p>
      <text:p text:style-name="P22"/>
      <text:p text:style-name="P15">Форма разрешения</text:p>
      <text:p text:style-name="P22"/>
      <text:p text:style-name="P22"/>
      <text:p text:style-name="P22"/>
      <text:p text:style-name="P22"/>
      <text:p text:style-name="P7">РАЗРЕШЕНИЕ</text:p>
      <text:p text:style-name="P20"/>
      <text:p text:style-name="P15">на использование воздушного пространства</text:p>
      <text:p text:style-name="P15">над территорией муниципального образования Ащебутакский сельсовет Домбаровского района Оренбургской области</text:p>
      <text:p text:style-name="P22"/>
      <text:p text:style-name="P22">"__" ________ 20__ г. № ________</text:p>
      <text:p text:style-name="P22"/>
      <text:p text:style-name="P22"/>
      <text:p text:style-name="P24"><text:span text:style-name="T54">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Об утверждении Федеральных правил использования воздушного пространства Российской Федерации», Администрация </text:span><text:span text:style-name="T92">Ащебутакского сельсовета </text:span><text:span text:style-name="T54"><text:s/>разрешает</text:span></text:p>
      <text:p text:style-name="P31">____________________________________________________________________,</text:p>
      <text:p text:style-name="P50">(наименование юридического лица/индивидуального предпринимателя/фамилия, имя, отчество физического лица)</text:p>
      <text:p text:style-name="P31">____________________________________________________________________,</text:p>
      <text:p text:style-name="P31">(адрес местонахождения/места жительства)</text:p>
      <text:p text:style-name="P31">________________________________________________________________________________________________________________________________________</text:p>
      <text:p text:style-name="P49">(серия и номер свидетельства о регистрации юридического лица/индивидуального предпринимателя /серия и номер документа, удостоверяющего личность)</text:p>
      <text:p text:style-name="P24"><text:span text:style-name="T54">использование воздушного пространства над территорией муниципального образования для ____________________________________</text:span></text:p>
      <text:p text:style-name="P31">(вид деятельности по использованию воздушного пространства)</text:p>
      <text:p text:style-name="P31">на воздушном судне:__________________________________________________,</text:p>
      <text:p text:style-name="P31">тип:_________________________________________________________________ ____________________________________________________________________,</text:p>
      <text:p text:style-name="P31">государственный регистрационный (опознавательный/учетно-опознавательный) знак:________________________________________________________________,</text:p>
      <text:p text:style-name="P31"><text:soft-page-break/>заводской номер (при наличии):_________________________________________.</text:p>
      <text:p text:style-name="P32"><text:span text:style-name="T54">Сроки использования воздушного пространства над территорией муниципального образования Ащебутакский сельсовет Домбаровского района Оренбургской области Ленинского района Оренбургской области:____________________________</text:span></text:p>
      <text:p text:style-name="P31">____________________________________________________________________.</text:p>
      <text:p text:style-name="P31">Особые отметки:________________________________________________.</text:p>
      <text:p text:style-name="P31">Срок действия разрешения:_______________________________________.</text:p>
      <text:p text:style-name="P22"/>
      <text:p text:style-name="P142"/>
      <text:p text:style-name="P142"/>
      <text:p text:style-name="P142">Глава ………………….</text:p>
      <text:p text:style-name="P145"><text:tab/><text:tab/><text:tab/><text:tab/><text:tab/>______________________________ <text:s/></text:p>
      <text:p text:style-name="P146">Ф.И.О. (подпись)</text:p>
      <text:p text:style-name="P142"/>
      <text:p text:style-name="P142">М.П.</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
      <text:p text:style-name="P14"/>
      <text:p text:style-name="P14"/>
      <text:p text:style-name="P14"/>
      <text:p text:style-name="P14"/>
      <text:p text:style-name="P14"/>
      <text:p text:style-name="P14"/>
      <text:p text:style-name="P14"><text:soft-page-break/>Приложение <text:s/>7</text:p>
      <text:p text:style-name="P14">к Административному регламенту предоставления </text:p>
      <text:p text:style-name="P11"><text:span text:style-name="T54">муниципальной услуги «</text:span><text:span text:style-name="T55">Выдача разрешений на </text:span></text:p>
      <text:p text:style-name="P16">использование воздушного пространства над </text:p>
      <text:p text:style-name="P11"><text:span text:style-name="T55">территорией муниципального образования </text:span></text:p>
      <text:p text:style-name="P11"><text:span text:style-name="T55">Ащебутакский сельсовет Домбаровского района Оренбургской области</text:span><text:span text:style-name="T54">»</text:span></text:p>
      <text:p text:style-name="P23"/>
      <text:p text:style-name="P63">Форма журнала</text:p>
      <text:section text:style-name="Sect1" text:name="Раздел1">
        <text:p text:style-name="P68"> </text:p>
      </text:section>
      <text:section text:style-name="Sect1" text:name="Раздел2">
        <text:p text:style-name="P57">ЖУРНАЛ</text:p>
      </text:section>
      <text:section text:style-name="Sect1" text:name="Раздел3">
        <text:p text:style-name="P64"> </text:p>
      </text:section>
      <text:section text:style-name="Sect1" text:name="Раздел4">
        <text:p text:style-name="P58"><text:bookmark-start text:name="__DdeLink__113010_3850708577"/>учета выданных р<text:bookmark-end text:name="__DdeLink__113010_3850708577"/>азрешений на использование воздушного пространства</text:p>
      </text:section>
      <text:section text:style-name="Sect1" text:name="Раздел5">
        <text:p text:style-name="P56"><text:span text:style-name="T68">над территорией муниципального образования Ащебутакский сельсовет Домбаровского района Оренбургской области</text:span></text:p>
        <text:p text:style-name="P58">№ _________</text:p>
      </text:section>
      <text:section text:style-name="Sect1" text:name="Раздел6">
        <text:p text:style-name="P64"> </text:p>
      </text:section>
      <text:section text:style-name="Sect1" text:name="Раздел7">
        <text:p text:style-name="P64">Хранить _______ года.</text:p>
      </text:section>
      <text:section text:style-name="Sect1" text:name="Раздел8">
        <text:p text:style-name="P64">Начат: _____________.</text:p>
      </text:section>
      <text:p text:style-name="P62"><text:span text:style-name="T26">Окончен: 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635cm" loext:contextual-spacing="false" fo:line-height="135%"/>
    </style:style>
    <style:style style:name="Без_20_интервала1" style:display-name="Без интервала1" style:family="paragraph">
      <style:paragraph-properties fo:orphans="0" fo:widows="0" fo:hyphenation-ladder-count="no-limit" style:text-autospace="none"/>
      <style:text-properties style:use-window-font-color="true" style:font-name="Liberation Serif1" fo:font-family="'Liberation Serif', '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rintj" style:family="paragraph" style:parent-style-name="Standard">
      <style:paragraph-properties fo:margin-top="0.254cm" fo:margin-bottom="0.508cm" loext:contextual-spacing="false" fo:text-align="justify" style:justify-single-word="false"/>
    </style:style>
    <style:style style:name="Оceсf1нedоeeвe2нedоeeйe9_20_тf2еe5кeaсf1тf2_20_сf1_20_оeeтf2сf1тf2уf3пefоeeмec" style:display-name="Оceсf1нedоeeвe2нedоeeйe9 тf2еe5кeaсf1тf2 сf1 оeeтf2сf1тf2уf3пefоeeмec" style:family="paragraph" style:parent-style-name="Standard">
      <style:paragraph-properties fo:margin-left="0.499cm" fo:margin-right="0cm" fo:margin-top="0cm" fo:margin-bottom="0.212cm" loext:contextual-spacing="false" fo:text-indent="0cm" style:auto-text-indent="false"/>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ru" fo:country="RU" fo:font-weight="bold" style:letter-kerning="false" style:font-name-asian="Times New Roman1" style:font-family-asian="'Times New Roman'" style:font-family-generic-asian="system" style:font-pitch-asian="variable" style:font-size-asian="12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999cm" fo:page-height="29cm" style:num-format="1" style:print-orientation="portrait" fo:margin-top="2cm" fo:margin-bottom="2.891cm" fo:margin-left="2.54cm" fo:margin-right="1.0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Преобразование_20_1" style:display-name="Преобразование 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23T14:09:26.459000000</meta:creation-date>
    <meta:print-date>2021-05-14T16:24:46.429000000</meta:print-date>
    <dc:date>2021-06-01T16:42:52.516000000</dc:date>
    <meta:editing-duration>PT1H7M22S</meta:editing-duration>
    <meta:editing-cycles>8</meta:editing-cycles>
    <meta:generator>LibreOffice/6.4.3.2$Windows_x86 LibreOffice_project/747b5d0ebf89f41c860ec2a39efd7cb15b54f2d8</meta:generator>
    <meta:document-statistic meta:table-count="0" meta:image-count="0" meta:object-count="0" meta:page-count="37" meta:paragraph-count="635" meta:word-count="9533" meta:character-count="87735" meta:non-whitespace-character-count="78403"/>
  </office:meta>
</office:document-meta>
</file>