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26cm" fo:margin-left="0.042cm" fo:margin-right="0.032cm" table:align="margins" style:writing-mode="lr-tb"/>
    </style:style>
    <style:style style:name="Таблица1.A" style:family="table-column">
      <style:table-column-properties style:column-width="0.926cm" style:rel-column-width="3588*"/>
    </style:style>
    <style:style style:name="Таблица1.B" style:family="table-column">
      <style:table-column-properties style:column-width="10.795cm" style:rel-column-width="41799*"/>
    </style:style>
    <style:style style:name="Таблица1.C" style:family="table-column">
      <style:table-column-properties style:column-width="2.618cm" style:rel-column-width="10133*"/>
    </style:style>
    <style:style style:name="Таблица1.D" style:family="table-column">
      <style:table-column-properties style:column-width="2.586cm" style:rel-column-width="100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14" style:family="table-row">
      <style:table-row-properties style:min-row-height="0.106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keep-together="always" fo:orphans="2" fo:widows="2" fo:text-indent="1.27cm" style:auto-text-indent="false" fo:break-before="page" fo:keep-with-next="always"/>
    </style:style>
    <style:style style:name="P9" style:family="paragraph" style:parent-style-name="Standard">
      <style:paragraph-properties fo:margin-left="0cm" fo:margin-right="0cm" fo:text-align="end" style:justify-single-word="false" fo:keep-together="always" fo:orphans="2" fo:widows="2" fo:text-indent="1.27cm" style:auto-text-indent="false" fo:keep-with-next="always"/>
    </style:style>
    <style:style style:name="P10" style:family="paragraph" style:parent-style-name="Standard">
      <style:paragraph-properties fo:margin-left="0cm" fo:margin-right="0cm" fo:text-align="end" style:justify-single-word="false" fo:keep-together="always" fo:orphans="2" fo:widows="2" fo:text-indent="1.27cm" style:auto-text-indent="false" fo:keep-with-next="always"/>
      <style:text-properties style:use-window-font-color="true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end" style:justify-single-word="false" fo:keep-together="always" fo:orphans="2" fo:widows="2" fo:text-indent="1.251cm" style:auto-text-indent="false" fo:keep-with-next="always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50%" fo:keep-together="always" fo:orphans="2" fo:widows="2" fo:text-indent="1.251cm" style:auto-text-indent="false" fo:keep-with-next="always"/>
    </style:style>
    <style:style style:name="P13" style:family="paragraph" style:parent-style-name="Standard">
      <style:paragraph-properties fo:text-align="center" style:justify-single-word="false" fo:keep-together="always" fo:orphans="2" fo:widows="2" fo:keep-with-next="always"/>
      <style:text-properties fo:font-weight="bold" style:font-weight-asian="bold"/>
    </style:style>
    <style:style style:name="P14" style:family="paragraph" style:parent-style-name="Standard">
      <style:paragraph-properties fo:keep-together="always" fo:orphans="2" fo:widows="2" fo:keep-with-next="always"/>
      <style:text-properties style:language-asian="ru" style:country-asian="RU"/>
    </style:style>
    <style:style style:name="P15" style:family="paragraph" style:parent-style-name="Standard">
      <style:paragraph-properties fo:text-align="center" style:justify-single-word="false" fo:keep-together="always" fo:orphans="2" fo:widows="2" fo:keep-with-next="always"/>
    </style:style>
    <style:style style:name="P16" style:family="paragraph" style:parent-style-name="Standard">
      <style:paragraph-properties fo:text-align="center" style:justify-single-word="false" fo:keep-together="always" fo:orphans="2" fo:widows="2" fo:keep-with-next="always" style:snap-to-layout-grid="false"/>
    </style:style>
    <style:style style:name="P17" style:family="paragraph" style:parent-style-name="Прижатый_20_влево">
      <style:paragraph-properties fo:text-align="center" style:justify-single-word="false" fo:keep-together="always" fo:orphans="2" fo:widows="2" fo:hyphenation-ladder-count="no-limit" fo:keep-with-next="always"/>
      <style:text-properties fo:color="#000000" style:font-name="Times New Roman" fo:font-weight="bold" style:font-weight-asian="bold" style:font-name-complex="Times New Roman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9.76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7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">
      <style:paragraph-properties fo:text-align="center" style:justify-single-word="false" fo:orphans="2" fo:widows="2" style:text-autospace="none"/>
      <style:text-properties fo:font-weight="bold" style:font-weight-asian="bold"/>
    </style:style>
    <style:style style:name="P21" style:family="paragraph" style:parent-style-name="Standard" style:list-style-name="">
      <style:paragraph-properties fo:text-align="end" style:justify-single-word="false" fo:orphans="2" fo:widows="2" style:text-autospace="non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">
      <style:paragraph-properties fo:text-align="center" style:justify-single-word="false" fo:orphans="2" fo:widows="2" style:text-autospace="none"/>
      <style:text-properties style:font-name="Times New Roman1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keep-together="always" fo:orphans="2" fo:widows="2" fo:text-indent="1.27cm" style:auto-text-indent="false" fo:keep-with-next="always"/>
      <style:text-properties fo:font-size="14pt" fo:font-weight="bold" style:font-size-asian="14pt" style:font-weight-asian="bold" style:font-size-complex="14pt"/>
    </style:style>
    <style:style style:name="P26" style:family="paragraph" style:parent-style-name="Heading_20_1">
      <style:paragraph-properties fo:margin-top="0cm" fo:margin-bottom="0cm" fo:keep-together="always" fo:hyphenation-ladder-count="no-limit" fo:keep-with-next="always"/>
      <style:text-properties fo:color="#000000" style:font-name="Times New Roman" fo:font-weight="normal" style:font-weight-asian="normal" style:font-name-complex="Times New Roman" fo:hyphenate="false" fo:hyphenation-remain-char-count="2" fo:hyphenation-push-char-count="2"/>
    </style:style>
    <style:style style:name="T1" style:family="text">
      <style:text-properties style:use-window-font-color="true" fo:font-size="14pt" fo:font-weight="normal" style:font-size-asian="14pt" style:font-weight-asian="normal" style:font-size-complex="14pt"/>
    </style:style>
    <style:style style:name="T2" style:family="text">
      <style:text-properties style:use-window-font-color="true" fo:font-size="14pt" fo:font-weight="normal" style:font-size-asian="14pt" style:font-weight-asian="normal" style:font-size-complex="14pt" style:font-weight-complex="bold"/>
    </style:style>
    <style:style style:name="T3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МУНИЦИПАЛЬНОГО ОБРАЗОВАНИЯ</text:p>
      <text:p text:style-name="P3">АЩЕБУТАКСКИЙ <text:s/>СЕЛЬСОВЕТ</text:p>
      <text:p text:style-name="P3">ДОМБАРОВСКОГО <text:s/>РАЙОНА <text:s/>ОРЕНБУРГСКОЙ ОБЛАСТИ</text:p>
      <text:p text:style-name="P3"/>
      <text:p text:style-name="P3"/>
      <text:p text:style-name="P3">П О С Т А Н О В Л Е Н И Е</text:p>
      <text:p text:style-name="P3"/>
      <text:p text:style-name="P3">28.03.2016 <text:s text:c="106"/>№ 26-п </text:p>
      <text:p text:style-name="P3"/>
      <text:p text:style-name="P3">О порядке создания, хранения, использования и восполнения резерва материальных ресурсов для ликвидации чрезвычайных ситуаций</text:p>
      <text:p text:style-name="P3">на территории муниципального образования </text:p>
      <text:p text:style-name="P3">Ащебутакский сельсовет Домбаровского райоона </text:p>
      <text:p text:style-name="P2"/>
      <text:p text:style-name="P5">В соответствии с Федеральным законом от 21 декабря 1994 г. № 68-ФЗ «О защите населения и территорий от чрезвычайных ситуаций природного и техногенного характера» и постановлением Правительства Российской Федерации от 10 ноября 1996 г. № 1340 «О Порядке создания и использования резервов материальных ресурсов для ликвидации чрезвычайных ситуаций природного и техногенного характера», в целях своевременного и качественного обеспечения мероприятий по ликвидации чрезвычайных ситуаций и защите населения на территории МО Ащебутакский сельсовет, постановляю:</text:p>
      <text:p text:style-name="P4">1. Утвердить «Порядок создания, хранения, использования и восполнения резерва материальных ресурсов для ликвидации чрезвычайных ситуаций на территории МО Ащебутакский сельсовет (Приложение № 1).</text:p>
      <text:p text:style-name="P4">2. Утвердить «Номенклатуру и объемы резерва материальных ресурсов для ликвидации чрезвычайных ситуаций на территории МО Ащебутакский сельсовет (Приложение № 2).</text:p>
      <text:p text:style-name="P4">3. Создание, хранение и восполнение резерва материальных ресурсов для ликвидации чрезвычайных ситуаций на территории МО Ащебутакский сельсовет производить за счет средств бюджета Ащебутакского сельсовета.</text:p>
      <text:p text:style-name="P4">4. Рекомендовать руководителям предприятий, организаций и учреждений Ащебутакского сельсовета создать соответствующие резервы материальных ресурсов для ликвидации чрезвычайных ситуаций.</text:p>
      <text:p text:style-name="P4">5. Заместителю главы сельсовета Кибатаевой А.М. довести настоящее постановление до сведения всех заинтересованных лиц.</text:p>
      <text:p text:style-name="P4">7. Контроль за исполнением настоящего постановления оставляю за собой.</text:p>
      <text:p text:style-name="P4"><text:tab/>8. Настоящее постановление вступает в силу после его подписания.</text:p>
      <text:p text:style-name="P1"/>
      <text:p text:style-name="P1">Глава муниципального образования </text:p>
      <text:p text:style-name="P1">Ащебутакский  сельсовет <text:s text:c="68"/>К.М. Кибатаев</text:p>
      <text:p text:style-name="P1"><text:s/></text:p>
      <text:p text:style-name="P1">Разослано: в дело, райадминистрации, райпрокурору </text:p>
      <text:p text:style-name="P18"><text:soft-page-break/>Приложение</text:p>
      <text:p text:style-name="P19">к постановлению администрации </text:p>
      <text:p text:style-name="P19">сельсовета от 28.03.2016 г. № 26-п</text:p>
      <text:p text:style-name="P1"/>
      <text:p text:style-name="P2">ПОРЯДОК</text:p>
      <text:p text:style-name="P2">создания, хранения, использования и восполнения резерва материальных ресурсов администрации МО Ащебутакский сельсовет для ликвидации чрезвычайных ситуаций </text:p>
      <text:p text:style-name="P1"/>
      <text:p text:style-name="P6">1. Настоящий Порядок разработан в соответствии с Федеральным законом от 21 декабря 1994 г. № 68-ФЗ «О защите населения и территорий от чрезвычайных ситуаций природного и техногенного характера» и постановлением Правительства Российской Федерации от 10 ноября 1996 г. № 1340 «О Порядке создания и использования резервов материальных ресурсов для ликвидации чрезвычайных ситуаций природного и техногенного характера» и определяет основные принципы создания, хранения, использования и восполнения резерва материальных ресурсов для ликвидации чрезвычайных ситуаций (далее - резерв) на территории МО Ащебутакский сельсовет.</text:p>
      <text:p text:style-name="P7">2. Резерв создаётся заблаговременно в целях экстренного привлечения необходимых средств для первоочередного жизнеобеспечения пострадавшего населения, развёртывания и содержания временных пунктов размещения и питания пострадавших граждан, оказания им помощи, обеспечения аварийно-спасательных и аварийно-восстановительных работ в случае возникновения чрезвычайных ситуаций, а также при ликвидации угрозы и последствий чрезвычайных ситуаций.</text:p>
      <text:p text:style-name="P7">Использование Резерва, на иные цели, не связанные с ликвидацией чрезвычайных ситуаций, допускается в исключительных случаях, только на основании решений, принятых администрацией Ащебутакского сельсовета <text:s/>.</text:p>
      <text:p text:style-name="P7">3. Резерв включает продовольствие, предметы первой необходимости, вещевое имущество, строительные материалы, медикаменты и медицинское имущество, нефтепродукты, другие материальные ресурсы.</text:p>
      <text:p text:style-name="P7">4. Номенклатура и объемы материальных ресурсов резерва утверждаются постановлением администрации района и устанавливаются исходя из прогнозируемых видов и масштабов чрезвычайных ситуаций, предполагаемого объема работ по их ликвидации, а также максимально возможного использования имеющихся сил и средств для ликвидации чрезвычайных ситуаций.</text:p>
      <text:p text:style-name="P7">5. Создание, хранение и восполнение резерва осуществляется за счет средств бюджета Ащебутакского сельсовета, а также за счет внебюджетных источников.</text:p>
      <text:p text:style-name="P7">6. Объем финансовых средств, необходимых для приобретения материальных ресурсов резерва, определяется с учетом возможного изменения рыночных цен на материальные ресурсы, а также расходов, связанных с формированием, размещением, хранением и восполнением резерва.</text:p>
      <text:p text:style-name="P7">7. Бюджетная заявка для создания резерва на планируемый год <text:soft-page-break/>представляется в отдел закупок для муниципальных нужд администрации Ащебутакского сельсовета <text:s text:c="2"/>до « <text:s text:c="2"/>» текущего года.</text:p>
      <text:p text:style-name="P7">8. Функции по созданию, размещению, хранению и восполнению резерва возлагаются на отдел финансов, отдел закупок для муниципальных нужд, отдел по бухгалтерскому учету и отчетности, орган (лицо), специально уполномоченное на решение задач в области ГО и ЧС администрации Ащебутакского сельсовета <text:s/>.</text:p>
      <text:p text:style-name="P7">9. Органы, на которые возложены функции по созданию резерва:</text:p>
      <text:p text:style-name="P7">разрабатывают предложения по номенклатуре и объемам материальных ресурсов в резерве;</text:p>
      <text:p text:style-name="P7">представляют на очередной год бюджетные заявки для закупки материальных ресурсов в резерв;</text:p>
      <text:p text:style-name="P7">определяют размеры расходов по хранению и содержанию материальных ресурсов в резерве;</text:p>
      <text:p text:style-name="P7">определяют места хранения материальных ресурсов резерва, отвечающие требованиям по условиям хранения и обеспечивающие возможность доставки в зоны чрезвычайных ситуаций;</text:p>
      <text:p text:style-name="P7">в установленном порядке осуществляют отбор поставщиков материальных ресурсов в резерв;</text:p>
      <text:p text:style-name="P7">заключают в объеме выделенных ассигнований договоры (контракты) на поставку материальных ресурсов в резерв, а также на ответственное хранение и содержание резерва;</text:p>
      <text:p text:style-name="P7">организуют хранение, освежение, замену, обслуживание и выпуск материальных ресурсов, находящихся в резерве;</text:p>
      <text:p text:style-name="P7">организуют доставку материальных ресурсов резерва потребителям в районы чрезвычайных ситуаций;</text:p>
      <text:p text:style-name="P7">ведут учет и отчетность по операциям с материальными ресурсами резерва;</text:p>
      <text:p text:style-name="P7">обеспечивают поддержание резерва в постоянной готовности к использованию;</text:p>
      <text:p text:style-name="P7">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резерве;</text:p>
      <text:p text:style-name="P7">подготавливают проекты правовых актов по вопросам закладки, хранения, учета, обслуживания, освежения, замены, реализации, списания и выдачи материальных ресурсов резерва.</text:p>
      <text:p text:style-name="P7">10. Общее руководство по созданию, хранению, использованию резерва возлагается на отдел закупок для муниципальных нужд администрации Ащебутакского сельсовета <text:s/>.</text:p>
      <text:p text:style-name="P7">11. Материальные ресурсы, входящие в состав резерва, независимо от места их размещения, являются собственностью юридического лица, на чьи средства они созданы (приобретены).</text:p>
      <text:p text:style-name="P7">12. Приобретение материальных ресурсов в резерв осуществляется в соответствии с Федеральным законом от 5 апреля 2013 года № 44-ФЗ «О контрактной системе в сфере закупок товаров, работ, услуг для обеспечения <text:soft-page-break/>государственных и муниципальных нужд».</text:p>
      <text:p text:style-name="P7">13. Вместо приобретения и хранения материальных ресурсов или части этих ресурсов допускается заключение договоров на экстренную их поставку (продажу) с организациями, имеющими эти ресурсы в постоянном наличии. Выбор поставщиков осуществляется в соответствии с Федеральным законом, указанным в п. 12 настоящего Порядка.</text:p>
      <text:p text:style-name="P7">14. Хранение материальных ресурсов резерва организуется как на объектах, специально предназначенных для их хранения и обслуживания, так и в соответствии с заключенными договорами на базах и складах промышленных, транспортных, сельскохозяйственных, снабженческо-сбытовых, торгово-посреднических и иных предприятий и организаций, независимо от формы собственности, и где гарантирована их безусловная сохранность и откуда возможна их оперативная доставка в зоны чрезвычайных ситуаций.</text:p>
      <text:p text:style-name="P7">15. Органы, на которые возложены функции по созданию резерва и заключившие договоры, предусмотренные пунктами 13 и 14 настоящего Порядка, осуществляют контроль за количеством, качеством и условиями хранения материальных ресурсов и устанавливают в договорах на их экстренную поставку (продажу) ответственность поставщика (продавца) за своевременность выдачи, количество и качество поставляемых материальных ресурсов.</text:p>
      <text:p text:style-name="P7">Возмещение затрат организациям, осуществляющим на договорной основе ответственное хранение резерва, производится за счет средств бюджета Ащебутакского сельсовета <text:s/>.</text:p>
      <text:p text:style-name="P7">16. Выпуск материальных ресурсов из резерва осуществляется по решению Главы администрации Ащебутакского сельсовета <text:s/>, или лица, его замещающего, и оформляется письменным распоряжением. Решения готовятся на основании обращений предприятий, учреждений и организаций и граждан.</text:p>
      <text:p text:style-name="P7">17. Использование резерва осуществляется на безвозмездной или возмездной основе.</text:p>
      <text:p text:style-name="P7">В случае возникновения на территории муниципального образования чрезвычайной ситуации техногенного характера расходы по выпуску материальных ресурсов из резерва возмещаются за счет средств и имущества хозяйствующего субъекта, виновного в возникновении чрезвычайной ситуации.</text:p>
      <text:p text:style-name="P7">18. Перевозка материальных ресурсов, входящих в состав резерва, в целях ликвидации чрезвычайных ситуаций осуществляется транспортными организациями на договорной основе с администрацией Ащебутакского сельсовета <text:s/>.</text:p>
      <text:p text:style-name="P7">19. Предприятия, учреждения и организации, обратившиеся за помощью и получившие материальные ресурсы из резерва, организуют прием, хранение и целевое использование доставленных в зону чрезвычайной ситуации материальных ресурсов.</text:p>
      <text:p text:style-name="P7">20. Отчет о целевом использовании выделенных из резерва материальных ресурсов готовят предприятия, учреждения и организации, которым они выделялись. Документы, подтверждающие целевое использование материальных ресурсов, представляются в администрацию Ащебутакского <text:soft-page-break/>сельсовета, в десятидневный срок.</text:p>
      <text:p text:style-name="P7">21. Для ликвидации чрезвычайных ситуаций и обеспечения жизнедеятельности пострадавшего населения администрация Ащебутакского сельсовета <text:s text:c="2"/>может использовать находящиеся на его территории объектовые резервы материальных ресурсов по согласованию с организациями, их создавшими.</text:p>
      <text:p text:style-name="P7">22. Восполнение материальных ресурсов резерва, израсходованных при ликвидации чрезвычайных ситуаций, осуществляется за счет средств, указанных в решении администрации Ащебутакского сельсовета <text:s/>о выделении ресурсов из Резерва.</text:p>
      <text:p text:style-name="P7">23. По операциям с материальными ресурсами резерва организации несут ответственность в порядке, установленном законодательством Российской Федерации и договорами. </text:p>
      <text:p text:style-name="P8"><text:bookmark-start text:name="sub_230"/><text:span text:style-name="Цветовое_20_выделение"><text:span text:style-name="T2">Приложение № 2</text:span></text:span></text:p>
      <text:p text:style-name="P9"><text:bookmark-end text:name="sub_230"/><text:span text:style-name="Цветовое_20_выделение"><text:span text:style-name="T2">к </text:span></text:span><text:span text:style-name="Гипертекстовая_20_ссылка"><text:span text:style-name="T3">постановлению </text:span></text:span><text:span text:style-name="Гипертекстовая_20_ссылка"><text:span text:style-name="T1">администрации </text:span></text:span></text:p>
      <text:p text:style-name="P10">Ащебутакского сельсовета <text:s/></text:p>
      <text:p text:style-name="P9"><text:span text:style-name="Цветовое_20_выделение"><text:span text:style-name="T2">от 28.03.2016 г. № 26-п</text:span></text:span></text:p>
      <text:p text:style-name="P11"/>
      <text:p text:style-name="P13">Номенклатура и объем резерва материальных ресурсов предназначенных для ликвидации чрезвычайных ситуаций на территории МО Ащебутакский сельсовет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7">№<text:line-break/>п/п</text:p>
            </table:table-cell>
            <table:table-cell table:style-name="Таблица1.A1" office:value-type="string">
              <text:p text:style-name="P17">Наименование материальных средств</text:p>
            </table:table-cell>
            <table:table-cell table:style-name="Таблица1.A1" office:value-type="string">
              <text:p text:style-name="P17">Единица измерения</text:p>
            </table:table-cell>
            <table:table-cell table:style-name="Таблица1.D1" office:value-type="string">
              <text:p text:style-name="P17">Количество</text:p>
            </table:table-cell>
          </table:table-row>
        </table:table-header-rows>
        <table:table-row table:style-name="Таблица1.1">
          <table:table-cell table:style-name="Таблица1.D1" table:number-columns-spanned="4" office:value-type="string">
            <text:h text:style-name="P26" text:outline-level="1">1. Продовольствие (из расчета снабжения населения 100 чел. на 5 суток, и обеспечения питания личного состава НАСФ 250 чел. на 2 суток)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D1" table:number-columns-spanned="4" office:value-type="string">
            <text:h text:style-name="P26" text:outline-level="1">2. Товары первой необходимости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D1" table:number-columns-spanned="4" office:value-type="string">
            <text:h text:style-name="P26" text:outline-level="1">3. Строительные материалы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D1" table:number-columns-spanned="4" office:value-type="string">
            <text:h text:style-name="P26" text:outline-level="1">4. Медицинское имущество и медикаменты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4">
          <table:table-cell table:style-name="Таблица1.D1" table:number-columns-spanned="4" office:value-type="string">
            <text:p text:style-name="P15">5. ГСМ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D1" table:number-columns-spanned="4" office:value-type="string">
            <text:h text:style-name="P26" text:outline-level="1">6. Другие материальные средства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</table:table>
      <text:p text:style-name="P12"/>
      <text:h text:style-name="P20" text:outline-level="1"/>
      <text:h text:style-name="P21" text:outline-level="1"><text:s/></text:h>
      <text:h text:style-name="P22" text:outline-level="1"/>
      <text:h text:style-name="P22" text:outline-level="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fo:color="#000000" style:font-name="Arial" style:letter-kerning="true" style:font-name-asian="Times New Roman" style:font-name-complex="Arial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2" fo:widows="2" fo:hyphenation-ladder-count="no-limit" style:text-autospace="none"/>
      <style:text-properties fo:color="#26282f" style:font-name="Arial" fo:language="zxx" fo:country="none" fo:font-weight="bold" style:letter-kerning="true" style:font-name-asian="Calibri" style:font-weight-asian="bold" style:font-name-complex="Arial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8T17:31:48.12</meta:creation-date>
    <dc:date>2016-03-28T18:03:22.62</dc:date>
    <meta:editing-duration>PT14M44S</meta:editing-duration>
    <meta:editing-cycles>2</meta:editing-cycles>
    <meta:generator>OpenOffice/4.1.2$Win32 OpenOffice.org_project/412m3$Build-9782</meta:generator>
    <meta:print-date>2016-03-28T18:03:17.28</meta:print-date>
    <meta:document-statistic meta:table-count="1" meta:image-count="0" meta:object-count="0" meta:page-count="6" meta:paragraph-count="79" meta:word-count="1317" meta:character-count="11106"/>
  </office:meta>
</office:document-meta>
</file>