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128a84" style:font-size-asian="14pt" style:font-size-complex="14pt"/>
    </style:style>
    <style:style style:name="T1" style:family="text">
      <style:text-properties officeooo:rsid="00128a84"/>
    </style:style>
    <style:style style:name="T2" style:family="text">
      <style:text-properties style:font-name="Times New Roman" fo:font-size="13pt" style:font-name-asian="Times New Roman1" style:font-size-asian="13pt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тоговый протокол</text:p>
      <text:p text:style-name="P2"/>
      <text:p text:style-name="P2">о результатах общественного обсуждения проекта муниципальной программы «Формирование современной городской среды муниципального образования Ащебутакский сельсовет Домбаровского района Оренбургской области» на 2018-2022 годы</text:p>
      <text:p text:style-name="P1"/>
      <text:p text:style-name="P1">с. Ащебутак <text:s text:c="78"/>«<text:span text:style-name="T1">20</text:span>» <text:span text:style-name="T1">мая</text:span> 201<text:span text:style-name="T1">9</text:span> год</text:p>
      <text:p text:style-name="P1"/>
      <text:p text:style-name="P1"/>
      <text:p text:style-name="P1"/>
      <text:p text:style-name="P3">В течение срока проведения общественного обсуждения проекта муниципальной программы «Формирование современной городской среды муниципального образования Ащебутакский сельсовет Домбаровского района Оренбургской области» на 2018-2022 годы в период <text:span text:style-name="T4"><text:s/>с 19.04.2019г. по 20.05.2019 г. </text:span><text:s/>замечаний и предложений не поступало.</text:p>
      <text:p text:style-name="P1"/>
      <text:p text:style-name="P1"/>
      <text:p text:style-name="P1"/>
      <text:p text:style-name="P1"/>
      <text:p text:style-name="P1">Заместитель председателя</text:p>
      <text:p text:style-name="P1"/>
      <text:p text:style-name="P1">Общественной муниципальной комиссии <text:s text:c="37"/>А.М. Кибатаева</text:p>
      <text:p text:style-name="P1"><text:s/></text:p>
      <text:p text:style-name="P1"/>
      <text:p text:style-name="P1">Секретарь общественной</text:p>
      <text:p text:style-name="P1"/>
      <text:p text:style-name="P1">муниципальной комиссии <text:s text:c="71"/>Н.А. Кун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52:17.785000000</meta:creation-date>
    <meta:print-date>2019-06-25T15:11:37.572000000</meta:print-date>
    <dc:date>2019-06-25T15:11:45.842000000</dc:date>
    <meta:editing-duration>PT9M28S</meta:editing-duration>
    <meta:editing-cycles>1</meta:editing-cycles>
    <meta:document-statistic meta:table-count="0" meta:image-count="0" meta:object-count="0" meta:page-count="1" meta:paragraph-count="9" meta:word-count="79" meta:character-count="902" meta:non-whitespace-character-count="642"/>
    <meta:generator>LibreOffice/6.1.5.2$Windows_x86 LibreOffice_project/90f8dcf33c87b3705e78202e3df5142b201bd805</meta:generator>
  </office:meta>
</office:document-meta>
</file>