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Serif Expert" svg:font-family="'PT Serif Exper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PT Serif Expert" fo:font-size="14pt" officeooo:paragraph-rsid="00128a84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PT Serif Expert" fo:font-size="14pt" officeooo:paragraph-rsid="00173d4f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PT Serif Expert" fo:font-size="14pt" officeooo:rsid="00191d17" officeooo:paragraph-rsid="00191d17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PT Serif Expert" fo:font-size="14pt" officeooo:paragraph-rsid="00173d4f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PT Serif Expert" fo:font-size="14pt" officeooo:rsid="00173d4f" officeooo:paragraph-rsid="00173d4f" style:font-size-asian="14pt" style:language-asian="en" style:country-asian="US" style:font-size-complex="14pt"/>
    </style:style>
    <style:style style:name="P6" style:family="paragraph" style:parent-style-name="Standard">
      <style:text-properties style:font-name="PT Serif Expert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PT Serif Expert" fo:font-size="14pt" style:font-size-asian="14pt" style:font-size-complex="14pt"/>
    </style:style>
    <style:style style:name="P8" style:family="paragraph" style:parent-style-name="Standard">
      <style:text-properties style:font-name="PT Serif Expert" fo:font-size="14pt" officeooo:rsid="00173d4f" officeooo:paragraph-rsid="00173d4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writing-mode="lr-tb"/>
      <style:text-properties style:font-name="PT Serif Expert" fo:font-size="14pt" officeooo:paragraph-rsid="00173d4f" style:font-size-asian="14pt" style:language-asian="en" style:country-asian="US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writing-mode="lr-tb"/>
      <style:text-properties style:font-name="PT Serif Expert" fo:font-size="14pt" officeooo:rsid="00173d4f" officeooo:paragraph-rsid="00173d4f" style:font-size-asian="14pt" style:language-asian="en" style:country-asian="US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PT Serif Expert" fo:font-size="14pt" officeooo:rsid="00173d4f" officeooo:paragraph-rsid="00173d4f" style:font-size-asian="14pt" style:language-asian="en" style:country-asian="US" style:font-size-complex="14pt"/>
    </style:style>
    <style:style style:name="T1" style:family="text">
      <style:text-properties officeooo:rsid="00128a84"/>
    </style:style>
    <style:style style:name="T2" style:family="text">
      <style:text-properties officeooo:rsid="001428af"/>
    </style:style>
    <style:style style:name="T3" style:family="text">
      <style:text-properties officeooo:rsid="0015791b"/>
    </style:style>
    <style:style style:name="T4" style:family="text">
      <style:text-properties style:language-asian="en" style:country-asian="US"/>
    </style:style>
    <style:style style:name="T5" style:family="text">
      <style:text-properties officeooo:rsid="00173d4f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тоговый протокол</text:p>
      <text:p text:style-name="P7"/>
      <text:p text:style-name="P7">о результатах общественного обсуждения <text:span text:style-name="T2">отбора проектов благоустройства общественных территорий в рамках реализации</text:span> муниципальной программы «Формирование современной городской среды муниципального образования Ащебутакский сельсовет Домбаровского района Оренбургской области» на 2018-2022 годы</text:p>
      <text:p text:style-name="P6"/>
      <text:p text:style-name="P6">с. Ащебутак <text:s text:c="78"/>«<text:span text:style-name="T3">21</text:span>» <text:span text:style-name="T3">июня</text:span> 201<text:span text:style-name="T1">9</text:span> год</text:p>
      <text:p text:style-name="P8"/>
      <text:p text:style-name="P8">Присутствовали:</text:p>
      <text:p text:style-name="P4"><text:span text:style-name="T4">Заместитель председателя комиссии — Кибатаева Айман Махмутовна — заместитель </text:span></text:p>
      <text:p text:style-name="P4"><text:span text:style-name="T4">Секретарь комиссии — Кунда Наталья Александровна — специалист администрации муниципального образования Ащебутакский сельсовет Домбаровского района Оренбургской области;</text:span></text:p>
      <text:p text:style-name="P4"><text:span text:style-name="T5">Ч</text:span><text:span text:style-name="T4">лены комиссии:</text:span></text:p>
      <text:p text:style-name="P9">- Изекенов Ергалый Тубулбаевич — депутат муниципального образования Ащебутакский сельсовет Домбаровского района Оренбургской области </text:p>
      <text:p text:style-name="P10">- Алейник Ольга Алексеевна — житель с. Ащебутак.</text:p>
      <text:p text:style-name="P11">Приглашенные:</text:p>
      <text:p text:style-name="P5">Герасимова Валентина Алексеевна</text:p>
      <text:p text:style-name="P6"/>
      <text:p text:style-name="P1">В течение срока проведения общественного обсуждения проекта муниципальной программы «Формирование современной городской среды муниципального образования Ащебутакский сельсовет Домбаровского района Оренбургской области» на 2018-2022 годы в период <text:span text:style-name="T2">с 20.05.2019 по 21.06.2019 г. поступило предложение о благоустройстве сквера по ул. Школьная с. Ащебутак.</text:span></text:p>
      <text:p text:style-name="P3">Решение комиссии: Включть сквер по ул. Школьная с. Ащебутак в муниципальную программу «Формирование современной городской среды муниципального образования Ащебутакский сельсовет Домбаровского района Оренбургской области» на 2018-2022 годы.</text:p>
      <text:p text:style-name="P2"/>
      <text:p text:style-name="P6">Заместитель председателя</text:p>
      <text:p text:style-name="P6">Общественной муниципальной комиссии <text:s text:c="28"/>А.М. Кибатаева</text:p>
      <text:p text:style-name="P6"><text:s/></text:p>
      <text:p text:style-name="P6">Секретарь общественной</text:p>
      <text:p text:style-name="P6">муниципальной комиссии <text:s text:c="67"/>Н.А. Кун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Serif Expert" svg:font-family="'PT Serif Exper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52:17.785000000</meta:creation-date>
    <meta:print-date>2019-06-28T16:01:44.028000000</meta:print-date>
    <dc:date>2019-06-28T16:08:04.533000000</dc:date>
    <meta:editing-duration>PT17H8M33S</meta:editing-duration>
    <meta:editing-cycles>4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8" meta:word-count="167" meta:character-count="1731" meta:non-whitespace-character-count="1399"/>
  </office:meta>
</office:document-meta>
</file>