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130ef"/>
    </style:style>
    <style:style style:name="P2" style:family="paragraph" style:parent-style-name="Standard" style:list-style-name="WW8Num6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officeooo:paragraph-rsid="001130ef" style:font-size-asian="14pt" style:font-size-complex="14pt"/>
    </style:style>
    <style:style style:name="P3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130ef"/>
    </style:style>
    <style:style style:name="P4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officeooo:paragraph-rsid="001130ef"/>
    </style:style>
    <style:style style:name="P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officeooo:paragraph-rsid="001130ef"/>
    </style:style>
    <style:style style:name="T1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7" style:family="text">
      <style:text-properties fo:font-size="14pt" fo:background-color="#ffffff" loext:char-shading-value="0" style:font-size-asian="14pt" style:font-size-complex="14pt"/>
    </style:style>
    <style:style style:name="T8" style:family="text">
      <style:text-properties fo:color="#000000" fo:font-size="14pt" style:text-underline-style="none" fo:font-weight="bold" fo:background-color="#ffffff" loext:char-shading-value="0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https://xn--80akibcicpdbetz7e2g.xn--p1ai/requirements/one/100" text:style-name="Internet_20_link" text:visited-style-name="Visited_20_Internet_20_Link"><text:span text:style-name="Internet_20_link"><text:span text:style-name="T8">Работодатель обязан обеспечить проведение специальной оценки условий труда. </text:span></text:span></text:a></text:p>
      <text:p text:style-name="P5"><text:span text:style-name="T3">В соответствии со ст. 212 Трудового кодекса РФ (далее – ТК РФ) на работодателя возлагаются обязанности по обеспечению безопасных условий и охраны труда. Проведение специальной оценки условий труда на рабочих местах является одним из мероприятий, которые проводит работодатель для исполнения этой обязанности.</text:span></text:p>
      <text:p text:style-name="P1"><text:span text:style-name="T4">Специальная оценка условий труда проводится в отношении каждого рабочего места, включая офисные помещения, не реже чем один раз в пять лет.</text:span><text:span text:style-name="T3"><text:line-break/>Законодательство РФ допускает проведение специальной оценки условий труда на рабочих местах поэтапно. Исключение составляют рабочие места:</text:span></text:p>
      <text:list xml:id="list511237421" text:style-name="WW8Num6">
        <text:list-item>
          <text:p text:style-name="P2">тех сотрудников, чья профессия, должность или специальность дает им право на досрочное назначение страховой пенсии по старости;</text:p>
        </text:list-item>
        <text:list-item>
          <text:p text:style-name="P2">работа на которых дает право на гарантии и компенсации за работу с вредными и (или) опасными условиями труда;</text:p>
        </text:list-item>
        <text:list-item>
          <text:p text:style-name="P2">на которых по результатам ранее проведенных аттестации рабочих мест по условиям труда или специальной оценки условий труда были установлены вредные и/или опасные условия труда.</text:p>
        </text:list-item>
      </text:list>
      <text:p text:style-name="P3"><text:span text:style-name="Strong_20_Emphasis"><text:span text:style-name="T1">Специальную оценку условий труда должны проводить все организации, а также индивидуальные предприниматели, у которых трудятся работники.</text:span></text:span><text:span text:style-name="T3"> </text:span><text:span text:style-name="T7">Не </text:span><text:span text:style-name="Strong_20_Emphasis"><text:span text:style-name="T2">обязаны проводить специальную оценку условий труда только работодатели ‒ </text:span></text:span><text:span text:style-name="Strong_20_Emphasis"><text:span text:style-name="T1">физические лица, не имеющие статуса индивидуального предпринимателя.</text:span></text:span></text:p>
      <text:p text:style-name="P3"><text:span text:style-name="Strong_20_Emphasis"><text:span text:style-name="T1">Для организации и проведения специальной оценки условий труда работодателем должна быть образована комиссия по проведению специальной оценки условий труда. </text:span></text:span></text:p>
      <text:p text:style-name="P3"><text:span text:style-name="Strong_20_Emphasis"><text:span text:style-name="T1">Результаты специальной оценки условий труда оформляются в виде отчета.  Отчет составляется организацией, проводившей специальную</text:span></text:span><text:span text:style-name="Strong_20_Emphasis"><text:span text:style-name="T2"> оценку условий труда, и подписывается всеми членами комиссии, после чего утверждается председателем комиссии. </text:span></text:span><text:span text:style-name="Strong_20_Emphasis"><text:span text:style-name="T1"> </text:span></text:span><text:span text:style-name="Strong_20_Emphasis"><text:span text:style-name="T2">Если член комиссии по проведению специальной оценки не согласен с ее результатами, он вправе в письменной форме изложить мотивированное особое мнение. Данный документ прилагается к отчету.  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2T16:00:30.087123273</meta:creation-date>
    <dc:date>2022-04-22T16:01:36.950939619</dc:date>
    <meta:editing-duration>PT1M7S</meta:editing-duration>
    <meta:editing-cycles>1</meta:editing-cycles>
    <meta:document-statistic meta:table-count="0" meta:image-count="0" meta:object-count="0" meta:page-count="1" meta:paragraph-count="9" meta:word-count="253" meta:character-count="1944" meta:non-whitespace-character-count="1696"/>
    <meta:generator>LibreOffice/6.4.7.2$Linux_X86_64 LibreOffice_project/40$Build-2</meta:generator>
  </office:meta>
</office:document-meta>
</file>