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margin-left="-0.951cm" fo:margin-right="-0.33cm" fo:text-align="justify" style:justify-single-word="false" fo:text-indent="1.251cm" style:auto-text-indent="false"/>
      <style:text-properties fo:font-size="14pt" officeooo:paragraph-rsid="001dccb5" style:font-size-asian="14pt" style:font-size-complex="14pt"/>
    </style:style>
    <style:style style:name="P2" style:family="paragraph" style:parent-style-name="Standard">
      <style:paragraph-properties fo:margin-left="-0.951cm" fo:margin-right="-0.33cm" fo:text-align="justify" style:justify-single-word="false" fo:text-indent="1.251cm" style:auto-text-indent="false"/>
      <style:text-properties officeooo:paragraph-rsid="001dccb5"/>
    </style:style>
    <style:style style:name="P3" style:family="paragraph" style:parent-style-name="Standard">
      <style:paragraph-properties fo:margin-left="-0.953cm" fo:margin-right="-0.326cm" fo:text-align="justify" style:justify-single-word="false" fo:text-indent="0cm" style:auto-text-indent="false"/>
      <style:text-properties officeooo:paragraph-rsid="001dccb5"/>
    </style:style>
    <style:style style:name="P4" style:family="paragraph" style:parent-style-name="Standard">
      <style:paragraph-properties fo:margin-left="-0.953cm" fo:margin-right="-0.326cm" fo:text-align="justify" style:justify-single-word="false" fo:text-indent="0cm" style:auto-text-indent="false"/>
      <style:text-properties fo:font-size="14pt" officeooo:paragraph-rsid="001dccb5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«Прокуратурой Домбаровского района проведена проверка соблюдения жилищного законодательства»</text:span></text:p>
      <text:p text:style-name="P4"/>
      <text:p text:style-name="P2"><text:span text:style-name="T1">Прокуратурой Домбаровского района проведена проверка соблюдения жилищного законодательства в деятельности муниципальных образований Домбаровского района, в ходе которой установлено, что на территории нескольких сельских поселений Домбаровского района в нарушение требований ст. 95 Жилищного кодекса Российской Федерации не создан маневренный жилищный фонд, предназначенный для временного проживания граждан.</text:span></text:p>
      <text:p text:style-name="P2"><text:span text:style-name="T1">Кроме того, некоторыми главами сельских поселений на территории МО Домбаровского района не содержатся в надлежащем состоянии помещения маневренного фонда.</text:span></text:p>
      <text:p text:style-name="P1">По результатам проверки главам администраций муниципальных образований района внесены представления об устранении нарушений жилищного законодательства по созданию маневренного фонда, а также о понуждении привести жилые помещения маневренного жилого фонда в надлежащее состояние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3-05T12:31:21.669164004</meta:creation-date>
    <dc:date>2022-03-05T12:31:43.313186045</dc:date>
    <meta:editing-duration>PT22S</meta:editing-duration>
    <meta:editing-cycles>1</meta:editing-cycles>
    <meta:document-statistic meta:table-count="0" meta:image-count="0" meta:object-count="0" meta:page-count="1" meta:paragraph-count="4" meta:word-count="104" meta:character-count="931" meta:non-whitespace-character-count="831"/>
    <meta:generator>LibreOffice/6.4.7.2$Linux_X86_64 LibreOffice_project/40$Build-2</meta:generator>
  </office:meta>
</office:document-meta>
</file>