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251cm" style:auto-text-indent="false" style:page-number="auto" fo:background-color="transparen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окуратурой района в ходе мониторинга состояния законности в сфере жилищного законодательства установлено, что на территории 3 муниципальных образований отсутствуют жилые помещения маневренного фонда, входящие в состав специализированного жилищного фонда.</text:p>
      <text:p text:style-name="P2">По факту выявленных нарушений прокуратурой района в феврале 2022 в адрес глав муниципальных образований направлены представления об устранении нарушений закона, которые рассмотрены и удовлетворены. </text:p>
      <text:p text:style-name="P2">Однако по истечению полугода жилые помещения маневренного фонда на территории 3 муниципальных образований не созданы.</text:p>
      <text:p text:style-name="P2">В целях защиты прав неограниченного круга лиц прокуратурой района в Домбаровский районный суд подано 3 административно-исковых заявления о понуждении глав муниципальных образований Полевой сельсовет, Заринский сельсовет, Домбаровский сельсовет создать в течение 12 месяцев с момента вступления в законную силу судебного акта маневренные жилищные фонды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1-10T09:52:50.824070704</meta:creation-date>
    <dc:date>2022-11-10T09:53:45.574377293</dc:date>
    <meta:editing-duration>PT56S</meta:editing-duration>
    <meta:editing-cycles>1</meta:editing-cycles>
    <meta:document-statistic meta:table-count="0" meta:image-count="0" meta:object-count="0" meta:page-count="1" meta:paragraph-count="4" meta:word-count="112" meta:character-count="923" meta:non-whitespace-character-count="814"/>
    <meta:generator>LibreOffice/6.4.7.2$Linux_X86_64 LibreOffice_project/40$Build-2</meta:generator>
  </office:meta>
</office:document-meta>
</file>