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-0.33cm" fo:text-align="justify" style:justify-single-word="false" fo:text-indent="1.251cm" style:auto-text-indent="false"/>
      <style:text-properties officeooo:paragraph-rsid="000f1106"/>
    </style:style>
    <style:style style:name="P2" style:family="paragraph" style:parent-style-name="Standard">
      <style:paragraph-properties fo:margin-left="-0.953cm" fo:margin-right="-0.326cm" fo:text-align="justify" style:justify-single-word="false" fo:text-indent="0cm" style:auto-text-indent="false"/>
      <style:text-properties officeooo:paragraph-rsid="000f1106"/>
    </style:style>
    <style:style style:name="P3" style:family="paragraph" style:parent-style-name="Standard">
      <style:paragraph-properties fo:margin-left="-0.953cm" fo:margin-right="-0.326cm" fo:text-align="center" style:justify-single-word="false" fo:text-indent="0cm" style:auto-text-indent="false"/>
      <style:text-properties fo:font-size="14pt" fo:font-weight="bold" officeooo:paragraph-rsid="000f1106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«Проведена проверка соблюдения законодательства по обращению с ТКО» </text:span></text:p>
      <text:p text:style-name="P3"/>
      <text:p text:style-name="P1"><text:span text:style-name="T1">Прокуратурой Домбаровского района проведена проверка соблюдения законодательства в сфере охраны окружающей среды, соблюдения правил благоустройства и порядка обращения с твердыми коммунальными отходами в деятельности администрации МО Домбаровский поссовет, в ходе которой на территории поселка выявлены нарушения, свидетельствующие об отсутствии систематической работы по поддержанию требований в сфере охраны окружающей среды, обращения с ТКО.</text:span></text:p>
      <text:p text:style-name="P1"><text:span text:style-name="T1">По результатам проверки главе администрации МО Домбаровский поссовет внесено представление об устранении выявленных нарушений законодательства в сфере охраны окружающей среды, соблюдения правил благоустройства и порядка обращения с твердыми коммунальными отходами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5T12:30:43.671458793</meta:creation-date>
    <dc:date>2022-03-05T12:31:11.642256400</dc:date>
    <meta:editing-duration>PT28S</meta:editing-duration>
    <meta:editing-cycles>1</meta:editing-cycles>
    <meta:document-statistic meta:table-count="0" meta:image-count="0" meta:object-count="0" meta:page-count="1" meta:paragraph-count="3" meta:word-count="90" meta:character-count="776" meta:non-whitespace-character-count="688"/>
    <meta:generator>LibreOffice/6.4.7.2$Linux_X86_64 LibreOffice_project/40$Build-2</meta:generator>
  </office:meta>
</office:document-meta>
</file>