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fo:font-size="14pt" officeooo:paragraph-rsid="000a0e97" style:font-size-asian="14pt" style:font-size-complex="14pt"/>
    </style:style>
    <style:style style:name="P2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officeooo:paragraph-rsid="000a0e97"/>
    </style:style>
    <style:style style:name="P3" style:family="paragraph" style:parent-style-name="Standard">
      <style:paragraph-properties fo:margin-left="-0.953cm" fo:margin-right="-0.326cm" fo:text-align="justify" style:justify-single-word="false" fo:text-indent="0cm" style:auto-text-indent="false"/>
      <style:text-properties officeooo:paragraph-rsid="000a0e97"/>
    </style:style>
    <style:style style:name="P4" style:family="paragraph" style:parent-style-name="Standard">
      <style:paragraph-properties fo:margin-left="-0.953cm" fo:margin-right="-0.326cm" fo:text-align="center" style:justify-single-word="false" fo:text-indent="0cm" style:auto-text-indent="false"/>
      <style:text-properties fo:font-size="14pt" fo:font-weight="bold" officeooo:paragraph-rsid="000a0e97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роведена проверка соблюдения законодательства в сфере здравоохранения» </text:span></text:p>
      <text:p text:style-name="P4"/>
      <text:p text:style-name="P2"><text:span text:style-name="T1">Прокуратурой Домбаровского района проведена проверка исполнения требований законодательства по обеспечению лиц, страдающих сахарным диабетом, лекарственными средствами и медицинскими изделиями в деятельности ГБУЗ «Восточная территориальная межрайонная больница».</text:span></text:p>
      <text:p text:style-name="P1">В ходе данной проверки выявлены нарушения при назначении и выписке медицинских изделий льготной категории граждан, страдающих сахарным диабетом, а именно инсулиновых игл.</text:p>
      <text:p text:style-name="P2"><text:span text:style-name="T1">По результатам проверки главному врачу ГБУЗ «ВТМБ» внесено представление об устранении выявленных нарушений законодательства в сфере здравоохранения, охраны жизни и здоровья инвалидов.</text:span></text:p>
      <text:p text:style-name="P1">В настоящее время права гражданина, нуждающегося в льготном обеспечении медицинскими изделиями, восстановлены, необходимые медицинские изделия выданы в полном объёме, за допущенные нарушения одно должностное лицо привлечено к дисциплинарной ответственности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5T12:31:54.961785499</meta:creation-date>
    <dc:date>2022-03-05T12:32:18.142983319</dc:date>
    <meta:editing-duration>PT23S</meta:editing-duration>
    <meta:editing-cycles>1</meta:editing-cycles>
    <meta:document-statistic meta:table-count="0" meta:image-count="0" meta:object-count="0" meta:page-count="1" meta:paragraph-count="5" meta:word-count="106" meta:character-count="945" meta:non-whitespace-character-count="843"/>
    <meta:generator>LibreOffice/6.4.7.2$Linux_X86_64 LibreOffice_project/40$Build-2</meta:generator>
  </office:meta>
</office:document-meta>
</file>