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font-size="14pt" officeooo:paragraph-rsid="00064c3a" style:font-size-asian="14pt" style:font-size-complex="14pt"/>
    </style:style>
    <style:style style:name="P2" style:family="paragraph" style:parent-style-name="Standard">
      <style:text-properties fo:font-size="14pt" officeooo:paragraph-rsid="00064c3a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64c3a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font-weight="bold" officeooo:paragraph-rsid="00064c3a" style:font-size-asian="14pt" style:font-weight-asian="bold" style:font-size-complex="14pt"/>
    </style:style>
    <style:style style:name="P5" style:family="paragraph" style:parent-style-name="Standard">
      <style:paragraph-properties fo:margin-left="-0.953cm" fo:margin-right="-0.326cm" fo:text-align="justify" style:justify-single-word="false" fo:text-indent="0cm" style:auto-text-indent="false"/>
      <style:text-properties fo:font-size="14pt" officeooo:paragraph-rsid="00064c3a" style:font-size-asian="14pt" style:font-size-complex="14pt"/>
    </style:style>
    <style:style style:name="P6" style:family="paragraph" style:parent-style-name="Обычный_20__28_веб_29_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0.953cm" style:auto-text-indent="false" fo:background-color="#ffffff"/>
      <style:text-properties officeooo:paragraph-rsid="00064c3a"/>
    </style:style>
    <style:style style:name="P7" style:family="paragraph" style:parent-style-name="Обычный_20__28_веб_29_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0.953cm" style:auto-text-indent="false" fo:background-color="#ffffff"/>
      <style:text-properties fo:font-size="14pt" officeooo:paragraph-rsid="00064c3a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<text:span text:style-name="T1">По требования прокуратуры врачу-педиатру выплачена задолженность по заработной плате в размере 6 500 рублей.</text:span></text:p>
      <text:p text:style-name="P4"/>
      <text:p text:style-name="P6"><text:span text:style-name="T2">Прокуратура Домбаровского района Оренбургской области провела проверку соблюдения трудового законодательства в ГБУЗ «Восточная территориальная больница».</text:span></text:p>
      <text:p text:style-name="P7">Установлено, что перед врачом-педиатром ГБУЗ «ВТМБ» за август 2022 года образовалась задолженность по выплате денежных средств за совмещение должностей в размере 5 000 рублей.</text:p>
      <text:p text:style-name="P3"><text:span text:style-name="T2">В целях защиты трудовых прав врача прокуратурой района внесено представление главному врачу ГБУЗ «ВТМБ», а также возбуждено 2 дела об административных правонарушениях по ч. 1 ст. 5.27 КоАП РФ, ч. 6 ст. 5.27 КоАП РФ. По результатам рассмотрения должностное лицо привлечено к административной ответственности по ч. 1 ст. 5.27 КоАП РФ в виде штрафа 4000 рублей, по ч. 6 ст. 5.27 КоАП РФ в виде предупреждения.</text:span></text:p>
      <text:p text:style-name="P3"><text:span text:style-name="T2">Кроме того, прокуратурой района в районный суд подано исковое заявление в интересах врача-педиатра о взыскании заработной платы и компенсации на сумму 6 500 рублей, однако до рассмотрения судом искового заявления задолженность по заработной плате погашена в полном объеме.</text:span></text:p>
      <text:p text:style-name="P5"/>
      <text:p text:style-name="P2"/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3-06T15:10:56.197021975</meta:creation-date>
    <dc:date>2023-03-06T15:11:46.797815141</dc:date>
    <meta:editing-duration>PT51S</meta:editing-duration>
    <meta:editing-cycles>1</meta:editing-cycles>
    <meta:document-statistic meta:table-count="0" meta:image-count="0" meta:object-count="0" meta:page-count="1" meta:paragraph-count="5" meta:word-count="157" meta:character-count="1114" meta:non-whitespace-character-count="962"/>
    <meta:generator>LibreOffice/6.4.7.2$Linux_X86_64 LibreOffice_project/40$Build-2</meta:generator>
  </office:meta>
</office:document-meta>
</file>