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font-size="14pt" officeooo:paragraph-rsid="0017344f" style:font-size-asian="14pt" style:font-size-complex="14pt"/>
    </style:style>
    <style:style style:name="P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officeooo:paragraph-rsid="0017344f"/>
    </style:style>
    <style:style style:name="P3" style:family="paragraph" style:parent-style-name="Обычный_20__28_веб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officeooo:paragraph-rsid="0017344f"/>
    </style:style>
    <style:style style:name="T1" style:family="text">
      <style:text-properties fo:color="#333333" fo:font-size="14pt" fo:font-weight="bold" style:font-size-asian="14pt" style:font-weight-asian="bold" style:font-size-complex="14pt"/>
    </style:style>
    <style:style style:name="T2" style:family="text">
      <style:text-properties fo:color="#333333" fo:font-weight="bold" style:font-weight-asian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Как предприниматель может защитить свои данные в Интернете?</text:span></text:p>
      <text:p text:style-name="P1">С развитием технологий способы утечки корпоративной, личной информации, имеющие материальную ценность, являются важным ресурсом для любого бизнеса по всему миру. </text:p>
      <text:p text:style-name="P1">Минимизация возможности утечки таких данных путем ужесточения мер идентификации и аутентификации – единственный надежный вариант на сегодняшнее время. Если Ваши персональные данные уже находятся в Интернете – изъять их будет сложнее, чем постоянно проводить профилактику и соблюдать меры предосторожности. Для этого есть два основных направления: ужесточение мер безопасности на внутреннем уровне или передача на аутсорсинг. </text:p>
      <text:p text:style-name="P2"><text:span text:style-name="T3">Внутреннее ужесточение осуществляется с помощью IT-отдела. Аутсорсинг предоставляет выбор партнера для передачи ценной информации. Если ситуация вышла из-под контроля, стоит учитывать, что судебная практика имеет смешанные решения по вопросам утечки персональных данных, но шансы получить компенсацию и пресечь утечку данных проще при передаче оператору персональных данных на аутсорсинг. </text:span></text:p>
      <text:p text:style-name="P2"><text:span text:style-name="T3">После внесения изменений в Федеральный закон от 27 июля 2006 года № 152-ФЗ «О персональных данных» появились компании на аутсорсинге, которые предлагают услугу облачного хранилища, то есть хранение всего объема данных от первичных документов до счетов в защищенном облаке данных на серверах компании, предоставившей услугу. </text:span></text:p>
      <text:p text:style-name="P2"><text:span text:style-name="T3">Что делается для предотвращения таких случаев на законодательном уровне? Введены уточнения обязанностей организатора распространения информации в сети, уточнения порядка обработки персональных данных по поручению оператора, а также уточнения требований по обеспечению безопасности обрабатываемых персональных данных, уточнения сведений, передаваемых оператором связи и других данных. В техническом плане постоянно совершенствуются способы шифрования криптографии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2T16:04:29.059670657</meta:creation-date>
    <dc:date>2022-04-22T16:05:02.947576382</dc:date>
    <meta:editing-duration>PT34S</meta:editing-duration>
    <meta:editing-cycles>1</meta:editing-cycles>
    <meta:document-statistic meta:table-count="0" meta:image-count="0" meta:object-count="0" meta:page-count="1" meta:paragraph-count="6" meta:word-count="225" meta:character-count="1822" meta:non-whitespace-character-count="1597"/>
    <meta:generator>LibreOffice/6.4.7.2$Linux_X86_64 LibreOffice_project/40$Build-2</meta:generator>
  </office:meta>
</office:document-meta>
</file>