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Информация об электронной трудовой книжке</text:p>
      <text:p text:style-name="P1"> </text:p>
      <text:p text:style-name="P1"><text:s text:c="8"/>Государственная инспекция труда в Оренбургской области доводит до сведения работодателей о необходимости своевременного предоставления в Пенсионный Фонд Российской Федерации сведений о трудовой деятельности работников в электронном виде.</text:p>
      <text:p text:style-name="P1"><text:s text:c="9"/>В соответствии с частью 1 статьи 66.1 Трудового кодекса Российской Федерации работодатель формирует в электронном виде основную информацию о трудовой деятельности и трудовом стаже каждого работника  и предоставляет ее в порядке, установленном законодательством Российской Федерации об индивидуальном (персонифицированном) учете в системе обязательного пенсионного страхования, для хранения в информационных ресурсах Пенсионного фонда Российской Федерации.</text:p>
      <text:p text:style-name="P1"><text:s text:c="12"/>В соответствии с частью 2 статьи 15.33.2 Кодекса Российской Федерации об административных правонарушениях - непредставление в установленный Федеральным законом от 1 апреля 1996 года №27-ФЗ «Об индивидуальном (персонифицированном) учете в системе обязательного пенсионного страхования" срок либо представление неполных и (или) недостоверных сведений, предусмотренных пунктом 2.1 статьи 6 указанного Федерального закона, влечет предупреждение или наложение административного штрафа на должностных лиц в размере от трехсот до пятисот рублей».</text:p>
      <text:p text:style-name="P1"><text:s text:c="2"/></text:p>
      <text:p text:style-name="P1"><text:s text:c="5"/>2. <text:s/>Трудовая книжка с 1 сентября 2021 г.</text:p>
      <text:p text:style-name="P1"><text:s text:c="5"/>С 1 сентября 2021 г. применяются новые форма трудовой книжки и Порядок ведения и хранения трудовых книжек. (Приказ Минтруда России от 19.05.2021 № 320н «"Об утверждении формы, порядка ведения и хранения трудовых книжек").</text:p>
      <text:p text:style-name="P1"><text:s text:c="9"/>Изменен Порядок ведения и хранения трудовых книжек. Разрешено заполнять трудовые книжки как вручную, так и с помощью технических средств, например штампов. Для одной записи можно применить оба способа.</text:p>
      <text:p text:style-name="P1"><text:s text:c="9"/>Определен порядок внесения в трудовую книжку записи об отказе от ее ведения. Для учета трудовых книжек и вкладышей, а также их бланков работодатель должен разработать свои формы книг (журналов).</text:p>
      <text:p text:style-name="P1"><text:s text:c="9"/>Формирование сведений о трудовой деятельности лиц, впервые поступающих на работу после 31 декабря 2020 года, осуществляется в соответствии со статьей 66.1 Трудового кодекса Российской Федерации, а трудовые книжки на указанных лиц не оформляются. (Федеральный закон от 16.12.2019 № 439-ФЗ «О внесении изменений в Трудовой кодекс Российской Федерации в части формирования сведений о трудовой деятельности в электронном виде».</text:p>
      <text:p text:style-name="P1"/>
      <text:p text:style-name="P1"><text:s text:c="5"/>3. На портале Роструда "Онлайнинспекция.рф" создан специальный раздел. На странице собрана информация о правовой поддержке граждан предпенсионного возраста.</text:p>
      <text:p text:style-name="P1"><text:soft-page-break/><text:s text:c="11"/>А именно, доступен сервис "сообщить о проблеме", при помощи которого можно направить обращение в территориальный орган Роструда и заявить о нарушении законодательства в сфере труда и занятости. Кроме того, есть возможность задать вопрос дежурному инспектору или ознакомиться с уже готовыми ответами на часто задаваемые вопросы.</text:p>
      <text:p text:style-name="P1"><text:s text:c="11"/>Там же представлены памятки для лиц предпенсионного возраста, касающиеся дискриминации граждан, порядка регистрации в качестве безработных в органах службы занятости, гарантий соцподдержки безработных, и некоторые другие. В комплекс сервисов входит также "трудовой навигатор", включающий инструкции по наиболее проблемным ситуациям в сфере труда и занятости, в которые может попасть "предпенсионер". Также можно ознакомиться с базовым перечнем требований законодательства в отношении обозначенной категории граждан и скачать образцы типовых документов, в частности, письменное требование о сообщении причины отказа в приеме на работу и заявление о предоставлении государственной услуги по поиску работы. Все перечисленные функции доступны по ссылке: онлайнинспекция.рф/pensioner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4T16:16:49.289661081</meta:creation-date>
    <dc:date>2021-09-14T16:17:23.046375741</dc:date>
    <meta:editing-duration>PT34S</meta:editing-duration>
    <meta:editing-cycles>1</meta:editing-cycles>
    <meta:document-statistic meta:table-count="0" meta:image-count="0" meta:object-count="0" meta:page-count="2" meta:paragraph-count="14" meta:word-count="464" meta:character-count="3713" meta:non-whitespace-character-count="3159"/>
    <meta:generator>LibreOffice/6.4.7.2$Linux_X86_64 LibreOffice_project/40$Build-2</meta:generator>
  </office:meta>
</office:document-meta>
</file>