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/>
      <style:text-properties fo:font-size="14pt" officeooo:paragraph-rsid="001b6d05" style:font-size-asian="14pt" style:font-size-complex="14pt"/>
    </style:style>
    <style:style style:name="P2" style:family="paragraph" style:parent-style-name="Обычный_20__28_веб_29_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officeooo:paragraph-rsid="001b6d05"/>
    </style:style>
    <style:style style:name="P3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1b6d05"/>
    </style:style>
    <style:style style:name="P4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/>
      <style:text-properties officeooo:paragraph-rsid="001b6d05"/>
    </style:style>
    <style:style style:name="P5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/>
      <style:text-properties officeooo:paragraph-rsid="001b6d05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fo:background-color="#ffffff" loext:char-shading-value="0" style:font-size-asian="14pt" style:font-weight-asian="normal" style:font-size-complex="14pt"/>
    </style:style>
    <style:style style:name="T4" style:family="text">
      <style:text-properties fo:font-size="14pt" fo:font-weight="normal" fo:background-color="#ffffff" loext:char-shading-value="0" style:font-size-asian="14pt" style:font-weight-asian="normal"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color="#383838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1">Защита несовершеннолетних в рекламе.</text:span></text:span></text:p>
      <text:p text:style-name="P3"><text:span text:style-name="Strong_20_Emphasis"><text:span text:style-name="T3">Одной из целей государственной политики в интересах детей, установленной в статье 4 Федерального закона «Об основных гарантиях прав ребенка в Российской Федерации» является защита от факторов, негативно влияющих на их, в частности, духовное и нравственное развитие. Поэтому законодателем установлены ограничения в сфере рекламы.</text:span></text:span></text:p>
      <text:p text:style-name="P3"><text:span text:style-name="Strong_20_Emphasis"><text:span text:style-name="T3">В силу положений статьи 6 Федерального закона 13 марта 2006 № 38-ФЗ «О рекламе» (далее – ФЗ № 38-ФЗ) в целях защиты несовершеннолетних от злоупотреблений их доверием и недостатком опыта в рекламе не допускаются:</text:span></text:span></text:p>
      <text:p text:style-name="P3"><text:span text:style-name="Strong_20_Emphasis"><text:span text:style-name="T3">1) дискредитация родителей и воспитателей</text:span></text:span><text:span text:style-name="T6">, подрыв доверия к ним у несовершеннолетних, которая может проявляться в умалении достоинства, принижении их значения и роли в воспитании несовершеннолетних. При этом к </text:span><text:span text:style-name="Strong_20_Emphasis"><text:span text:style-name="T3">воспитателям могут быть отнесены и учителя, спортивные тренеры, родственники, осуществляющие воспитательные функции.</text:span></text:span></text:p>
      <text:p text:style-name="P3"><text:span text:style-name="Strong_20_Emphasis"><text:span text:style-name="T3">2) побуждение несовершеннолетних к тому, чтобы они убедили родителей или других лиц приобрести рекламируемый товар;</text:span></text:span></text:p>
      <text:p text:style-name="P3"><text:span text:style-name="Strong_20_Emphasis"><text:span text:style-name="T3">3) создание у несовершеннолетних искаженного представления о доступности товара для семьи с любым уровнем достатка;</text:span></text:span></text:p>
      <text:p text:style-name="P3"><text:span text:style-name="Strong_20_Emphasis"><text:span text:style-name="T3">4) создание у несовершеннолетнего впечатления о том, что обладание рекламируемым товаром ставит их в предпочтительное положение перед их сверстниками;</text:span></text:span></text:p>
      <text:p text:style-name="P3"><text:span text:style-name="Strong_20_Emphasis"><text:span text:style-name="T3">5) формирование комплекса неполноценности у несовершеннолетних, не обладающих рекламируемым товаром;</text:span></text:span></text:p>
      <text:p text:style-name="P3"><text:span text:style-name="Strong_20_Emphasis"><text:span text:style-name="T3">6) показ несовершеннолетних в опасных ситуациях, включая ситуации, побуждающие к совершению действий, представляющих угрозу их жизни и (или) здоровью, в том числе к причинению вреда своему здоровью;</text:span></text:span></text:p>
      <text:p text:style-name="P3"><text:span text:style-name="Strong_20_Emphasis"><text:span text:style-name="T3">7) преуменьшение уровня необходимых для использования рекламируемого товара навыков у несовершеннолетних той возрастной группы, для которой этот товар предназначен;</text:span></text:span></text:p>
      <text:p text:style-name="P3"><text:span text:style-name="Strong_20_Emphasis"><text:span text:style-name="T3">8) формирование у несовершеннолетнего комплекса неполноценности, связанного с их внешней непривлекательностью.</text:span></text:span></text:p>
      <text:p text:style-name="P3"><text:span text:style-name="Strong_20_Emphasis"><text:span text:style-name="T3">Реклама алкогольной продукции, пива, табачной продукции, а также оружия не должна:</text:span></text:span></text:p>
      <text:p text:style-name="P3"><text:span text:style-name="Strong_20_Emphasis"><text:span text:style-name="T3">1) обращаться к несовершеннолетним;</text:span></text:span></text:p>
      <text:p text:style-name="P3"><text:span text:style-name="Strong_20_Emphasis"><text:span text:style-name="T3">2) использовать образы несовершеннолетних.</text:span></text:span></text:p>
      <text:p text:style-name="P4"><text:span text:style-name="T1">В главе 3 </text:span><text:span text:style-name="Strong_20_Emphasis"><text:span text:style-name="T3">ФЗ № 38-ФЗ</text:span></text:span><text:span text:style-name="T1"> «Особенности рекламы отдельных видов товаров» содержатся положения, направленные на защиту несовершеннолетних при производстве, размещении и распространении рекламы.</text:span></text:p>
      <text:p text:style-name="P4"><text:span text:style-name="T1">Так, в статьях 21-23 содержится запрет на обращение к несовершеннолетним в рекламе алкогольной продукции, пива и напитков, изготавливаемых на его основе, табака, табачных изделий и курительных принадлежностей.</text:span></text:p>
      <text:p text:style-name="P1">Реклама алкогольной продукции не должна размещаться в предназначенных для несовершеннолетних печатных изданий, аудио- и <text:soft-page-break/>видеопродукции, в детских, образовательных организациях и на расстоянии ближе, чем 100 метров от занимаемых ими зданий, строений, сооружений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22T16:03:20.703457702</meta:creation-date>
    <dc:date>2022-04-22T16:04:16.723932408</dc:date>
    <meta:editing-duration>PT56S</meta:editing-duration>
    <meta:editing-cycles>1</meta:editing-cycles>
    <meta:document-statistic meta:table-count="0" meta:image-count="0" meta:object-count="0" meta:page-count="2" meta:paragraph-count="17" meta:word-count="337" meta:character-count="2668" meta:non-whitespace-character-count="2347"/>
    <meta:generator>LibreOffice/6.4.7.2$Linux_X86_64 LibreOffice_project/40$Build-2</meta:generator>
  </office:meta>
</office:document-meta>
</file>