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fo:font-size="14pt" officeooo:paragraph-rsid="00089c8f" style:font-size-asian="14pt" style:font-size-complex="14pt"/>
    </style:style>
    <style:style style:name="P2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officeooo:paragraph-rsid="00089c8f"/>
    </style:style>
    <style:style style:name="P3" style:family="paragraph" style:parent-style-name="Standard">
      <style:paragraph-properties fo:margin-left="-0.951cm" fo:margin-right="-0.33cm" fo:text-align="justify" style:justify-single-word="false" fo:text-indent="0cm" style:auto-text-indent="false"/>
      <style:text-properties fo:font-size="14pt" fo:font-weight="bold" officeooo:paragraph-rsid="00089c8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«Сотрудники прокуратуры провели лекции для учащихся образовательных учреждений»</text:p>
      <text:p text:style-name="P3"/>
      <text:p text:style-name="P2"><text:span text:style-name="T2">Помощник прокурора Домбаровского района провел лекцию в МОАУ «ДСОШ № 1» для учащихся 10 класса на тему «Нарушение трудовых прав подростка: что делать?».</text:span></text:p>
      <text:p text:style-name="P1">Мероприятия проведено с целью профилактики нарушений прав несовершеннолетних, пропаганды правовых знаний, направленных на формирование правосознания у подростков.</text:p>
      <text:p text:style-name="P2"><text:span text:style-name="T2">Старшеклассникам разъяснены положения трудового законодательства, а именно организация трудоустройства несовершеннолетних и соблюдение трудовых прав детей, организация занятости, оздоровления и отдыха детей и подростков в летний период, ответственность за нарушения трудовых прав несовершеннолетних.</text:span></text:p>
      <text:p text:style-name="P1">В ходе мероприятия была проведена викторина, где учащиеся самостоятельно разрешали трудовые споры и ситуации в соответствии с Трудовым кодексом Российской Федерации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31T16:54:12.825864077</meta:creation-date>
    <dc:date>2022-03-31T16:54:39.631158667</dc:date>
    <meta:editing-duration>PT27S</meta:editing-duration>
    <meta:editing-cycles>1</meta:editing-cycles>
    <meta:document-statistic meta:table-count="0" meta:image-count="0" meta:object-count="0" meta:page-count="1" meta:paragraph-count="5" meta:word-count="101" meta:character-count="857" meta:non-whitespace-character-count="761"/>
    <meta:generator>LibreOffice/6.4.7.2$Linux_X86_64 LibreOffice_project/40$Build-2</meta:generator>
  </office:meta>
</office:document-meta>
</file>