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-0.951cm" fo:margin-right="-0.33cm" fo:text-align="justify" style:justify-single-word="false" fo:text-indent="1.251cm" style:auto-text-indent="false"/>
      <style:text-properties officeooo:paragraph-rsid="001aa687"/>
    </style:style>
    <style:style style:name="P2" style:family="paragraph" style:parent-style-name="Standard">
      <style:paragraph-properties fo:margin-left="-0.951cm" fo:margin-right="-0.33cm" fo:text-align="justify" style:justify-single-word="false" fo:text-indent="1.251cm" style:auto-text-indent="false"/>
      <style:text-properties fo:font-size="14pt" officeooo:paragraph-rsid="001aa687" style:font-size-asian="14pt" style:font-size-complex="14pt"/>
    </style:style>
    <style:style style:name="P3" style:family="paragraph" style:parent-style-name="Standard">
      <style:paragraph-properties fo:margin-left="-0.953cm" fo:margin-right="-0.326cm" fo:text-align="center" style:justify-single-word="false" fo:text-indent="0cm" style:auto-text-indent="false"/>
      <style:text-properties fo:font-size="14pt" fo:font-weight="bold" officeooo:paragraph-rsid="001aa687" style:font-size-asian="14pt" style:font-weight-asian="bold" style:font-size-complex="14pt"/>
    </style:style>
    <style:style style:name="P4" style:family="paragraph" style:parent-style-name="Standard">
      <style:paragraph-properties fo:margin-left="-0.953cm" fo:margin-right="-0.326cm" fo:text-align="justify" style:justify-single-word="false" fo:text-indent="0cm" style:auto-text-indent="false"/>
      <style:text-properties fo:font-weight="bold" officeooo:paragraph-rsid="001aa687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«Проведена проверка соблюдения пожарного законодательства в образовательных организациях» </text:span></text:p>
      <text:p text:style-name="P3"/>
      <text:p text:style-name="P1"><text:span text:style-name="T1">Прокуратурой Домбаровского района </text:span><text:span text:style-name="T3">c</text:span><text:span text:style-name="T1"> привлечением специалиста ОНД и ПР по Ясненскому ГО, Светлинскому, Домбаровскому районам проведена проверка исполнения требований законодательства в сфере пожарной безопасности и безопасности несовершеннолетних в образовательных учреждениях.</text:span></text:p>
      <text:p text:style-name="P2">В ходе проверки установлено, что руководством образовательных учреждений допущены многочисленные нарушения Правил противопожарного режима. В частности, не обеспечено соблюдение сроков перезарядки первичных средств пожаротушения (огнетушителей), а также освидетельствование и своевременная замена. Также, в одной из организаций отсутствует система оповещения людей о пожаре.</text:p>
      <text:p text:style-name="P1"><text:span text:style-name="T1">По результатам проверки руководителям образовательных учреждений внесены представления об устранении выявленных нарушений законодательства в сфере пожарной безопасности и безопасности несовершеннолетних, которые в настоящее время находятся на рассмотрении. В случае не устранения нарушений прокуратура намерена добиваться их устранения в судебном порядк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31T16:53:06.762585223</meta:creation-date>
    <dc:date>2022-03-31T16:53:57.440198916</dc:date>
    <meta:editing-duration>PT51S</meta:editing-duration>
    <meta:editing-cycles>1</meta:editing-cycles>
    <meta:document-statistic meta:table-count="0" meta:image-count="0" meta:object-count="0" meta:page-count="1" meta:paragraph-count="4" meta:word-count="120" meta:character-count="1094" meta:non-whitespace-character-count="977"/>
    <meta:generator>LibreOffice/6.4.7.2$Linux_X86_64 LibreOffice_project/40$Build-2</meta:generator>
  </office:meta>
</office:document-meta>
</file>