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-0.951cm" fo:margin-right="-0.33cm" fo:text-align="justify" style:justify-single-word="false" fo:text-indent="1.251cm" style:auto-text-indent="false"/>
      <style:text-properties fo:font-size="14pt" officeooo:paragraph-rsid="0014c77a" style:font-size-asian="14pt" style:font-size-complex="14pt"/>
    </style:style>
    <style:style style:name="P2" style:family="paragraph" style:parent-style-name="Standard">
      <style:paragraph-properties fo:margin-left="-0.951cm" fo:margin-right="-0.33cm" fo:text-align="justify" style:justify-single-word="false" fo:text-indent="1.251cm" style:auto-text-indent="false"/>
      <style:text-properties officeooo:paragraph-rsid="0014c77a"/>
    </style:style>
    <style:style style:name="P3" style:family="paragraph" style:parent-style-name="Standard">
      <style:paragraph-properties fo:margin-left="-0.951cm" fo:margin-right="-0.33cm" fo:text-align="justify" style:justify-single-word="false" fo:text-indent="0cm" style:auto-text-indent="false"/>
      <style:text-properties fo:font-size="14pt" officeooo:paragraph-rsid="0014c77a" style:font-size-asian="14pt" style:font-size-complex="14pt"/>
    </style:style>
    <style:style style:name="P4" style:family="paragraph" style:parent-style-name="Standard">
      <style:paragraph-properties fo:margin-left="-0.951cm" fo:margin-right="-0.33cm" fo:text-align="justify" style:justify-single-word="false" fo:text-indent="0cm" style:auto-text-indent="false"/>
      <style:text-properties fo:font-weight="bold" officeooo:paragraph-rsid="0014c77a" style:font-weight-asian="bold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«Проведена проверка исполнения законодательства при организации питания детей образовательными организациями»</text:span></text:p>
      <text:p text:style-name="P3"/>
      <text:p text:style-name="P1">Прокуратурой Домбаровского района с привлечением специалиста Роспотребнадзора проведена проверка соблюдения законодательства при организации и обеспечения питания несовершеннолетних в дошкольных образовательных учреждениях, в ходе которой выявлены нарушения действующего законодательства.</text:p>
      <text:p text:style-name="P1">На объектах выявлены нарушения санитарно-эпидемиологических требований, предъявляемые к внутренней отделке помещений пищеблоков, маркировки инвентаря, хранению продуктов, отбору и хранению суточных проб пищи, к порядку прохождения медосмотра персоналом столовых.</text:p>
      <text:p text:style-name="P2"><text:span text:style-name="T1">С целью устранения выявленных нарушений в дошкольных учреждениях в адрес начальника отдела образования администрации МО Домбаровский район внесено представление, которое рассмотрено и удовлетворено.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31T16:54:49.559247233</meta:creation-date>
    <dc:date>2022-03-31T16:55:13.253554376</dc:date>
    <meta:editing-duration>PT24S</meta:editing-duration>
    <meta:editing-cycles>1</meta:editing-cycles>
    <meta:document-statistic meta:table-count="0" meta:image-count="0" meta:object-count="0" meta:page-count="1" meta:paragraph-count="4" meta:word-count="89" meta:character-count="857" meta:non-whitespace-character-count="772"/>
    <meta:generator>LibreOffice/6.4.7.2$Linux_X86_64 LibreOffice_project/40$Build-2</meta:generator>
  </office:meta>
</office:document-meta>
</file>